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widows="2" fo:orphans="2" fo:break-before="page" style:vertical-align="auto" fo:line-height="100%" style:page-number="1"/>
      <style:text-properties style:font-name="Book Antiqua" style:font-name-asian="Calibri" fo:font-weight="bold" style:font-weight-asian="bold" fo:font-size="12pt" style:font-size-asian="12pt" style:font-size-complex="12pt" fo:language="id" fo:country="ID" style:language-asian="en" style:country-asian="ID" fo:hyphenate="true"/>
    </style:style>
    <style:style style:name="P37" style:parent-style-name="Normal" style:family="paragraph">
      <style:paragraph-properties fo:widows="2" fo:orphans="2" fo:text-align="center" style:vertical-align="auto" fo:line-height="100%"/>
      <style:text-properties style:font-name="Book Antiqua" style:font-name-asian="Calibri" fo:font-weight="bold" style:font-weight-asian="bold" fo:font-size="12pt" style:font-size-asian="12pt" style:font-size-complex="12pt" fo:language="id" fo:country="ID" style:language-asian="en" style:country-asian="ID" fo:hyphenate="true"/>
    </style:style>
    <style:style style:name="P38" style:parent-style-name="Normal" style:family="paragraph">
      <style:paragraph-properties fo:widows="2" fo:orphans="2" fo:text-align="center" style:vertical-align="auto" fo:line-height="100%"/>
      <style:text-properties style:font-name="Book Antiqua" style:font-name-asian="Calibri" fo:font-weight="bold" style:font-weight-asian="bold" fo:font-size="12pt" style:font-size-asian="12pt" style:font-size-complex="12pt" fo:language="id" fo:country="ID" style:language-asian="en" style:country-asian="ID" fo:hyphenate="true"/>
    </style:style>
    <style:style style:name="P39" style:parent-style-name="Normal" style:family="paragraph">
      <style:paragraph-properties fo:widows="2" fo:orphans="2" fo:text-align="center" fo:line-height="100%"/>
    </style:style>
    <style:style style:name="T40" style:parent-style-name="DefaultParagraphFont" style:family="text">
      <style:text-properties style:font-name="Book Antiqua" fo:font-weight="bold" style:font-weight-asian="bold" style:font-weight-complex="bold" fo:font-size="12pt" style:font-size-asian="12pt" style:font-size-complex="12pt" fo:language="id" fo:country="ID"/>
    </style:style>
    <style:style style:name="T41" style:parent-style-name="DefaultParagraphFont" style:family="text">
      <style:text-properties style:font-name="Book Antiqua" fo:font-weight="bold" style:font-weight-asian="bold" style:font-weight-complex="bold" style:text-position="super 66.6%" fo:font-size="12pt" style:font-size-asian="12pt" style:font-size-complex="12pt" fo:language="en" fo:country="US"/>
    </style:style>
    <style:style style:name="P42" style:parent-style-name="Normal" style:family="paragraph">
      <style:paragraph-properties fo:text-align="center" fo:line-height="100%"/>
    </style:style>
    <style:style style:name="T43" style:parent-style-name="DefaultParagraphFont" style:family="text">
      <style:text-properties style:font-name="Book Antiqua" style:font-name-complex="Trebuchet MS" fo:font-size="10pt" style:font-size-asian="10pt" fo:language="en" fo:country="US"/>
    </style:style>
    <style:style style:name="T44" style:parent-style-name="DefaultParagraphFont" style:family="text">
      <style:text-properties style:font-name="Book Antiqua" style:font-name-complex="Trebuchet MS" fo:font-size="10pt" style:font-size-asian="10pt" fo:language="id" fo:country="ID"/>
    </style:style>
    <style:style style:name="P45" style:parent-style-name="Normal" style:family="paragraph">
      <style:paragraph-properties fo:text-align="center" fo:line-height="100%"/>
    </style:style>
    <style:style style:name="T46" style:parent-style-name="Hyperlink" style:family="text">
      <style:text-properties style:font-name="Book Antiqua" style:font-style-complex="italic" fo:font-size="10pt" style:font-size-asian="10pt" fo:language="id" fo:country="ID"/>
    </style:style>
    <style:style style:name="P47" style:parent-style-name="Normal" style:family="paragraph">
      <style:paragraph-properties fo:text-align="center" fo:line-height="100%"/>
    </style:style>
    <style:style style:name="TableColumn49" style:family="table-column">
      <style:table-column-properties style:column-width="1.9687in"/>
    </style:style>
    <style:style style:name="TableColumn50" style:family="table-column">
      <style:table-column-properties style:column-width="1.9687in"/>
    </style:style>
    <style:style style:name="TableColumn51" style:family="table-column">
      <style:table-column-properties style:column-width="1.9687in"/>
    </style:style>
    <style:style style:name="Table48" style:family="table">
      <style:table-properties style:width="5.9062in" fo:margin-left="0.075in" table:align="left"/>
    </style:style>
    <style:style style:name="TableRow52" style:family="table-row">
      <style:table-row-properties/>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Normal" style:family="paragraph">
      <style:paragraph-properties fo:text-align="center" fo:line-height="100%"/>
      <style:text-properties style:font-name="Book Antiqua" fo:color="#000000" fo:font-size="10pt" style:font-size-asian="10pt" style:language-asian="en" style:country-asian="IN"/>
    </style:style>
    <style:style style:name="TableRow55" style:family="table-row">
      <style:table-row-properties/>
    </style:style>
    <style:style style:name="TableCell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 style:parent-style-name="Normal" style:family="paragraph">
      <style:paragraph-properties fo:text-align="center" fo:line-height="100%"/>
    </style:style>
    <style:style style:name="T58" style:parent-style-name="DefaultParagraphFont" style:family="text">
      <style:text-properties style:font-name="Book Antiqua" fo:color="#000000" fo:font-size="10pt" style:font-size-asian="10pt" style:language-asian="en" style:country-asian="IN"/>
    </style:style>
    <style:style style:name="T59" style:parent-style-name="DefaultParagraphFont" style:family="text">
      <style:text-properties style:font-name="Book Antiqua" fo:color="#000000" fo:font-size="10pt" style:font-size-asian="10pt" fo:language="id" fo:country="ID" style:language-asian="en" style:country-asian="IN"/>
    </style:style>
    <style:style style:name="T60" style:parent-style-name="DefaultParagraphFont" style:family="text">
      <style:text-properties style:font-name="Book Antiqua" fo:color="#000000" fo:font-size="10pt" style:font-size-asian="10pt" style:language-asian="en" style:country-asian="IN"/>
    </style:style>
    <style:style style:name="T61" style:parent-style-name="DefaultParagraphFont" style:family="text">
      <style:text-properties style:font-name="Book Antiqua" fo:color="#000000" fo:font-size="10pt" style:font-size-asian="10pt" fo:language="id" fo:country="ID" style:language-asian="en" style:country-asian="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line-height="100%"/>
    </style:style>
    <style:style style:name="T64" style:parent-style-name="DefaultParagraphFont" style:family="text">
      <style:text-properties style:font-name="Book Antiqua" fo:color="#000000" fo:font-size="10pt" style:font-size-asian="10pt" style:language-asian="en" style:country-asian="IN"/>
    </style:style>
    <style:style style:name="T65" style:parent-style-name="DefaultParagraphFont" style:family="text">
      <style:text-properties style:font-name="Book Antiqua" fo:color="#000000" fo:font-size="10pt" style:font-size-asian="10pt" fo:language="id" fo:country="ID" style:language-asian="en" style:country-asian="IN"/>
    </style:style>
    <style:style style:name="T66" style:parent-style-name="DefaultParagraphFont" style:family="text">
      <style:text-properties style:font-name="Book Antiqua" fo:color="#000000" fo:font-size="10pt" style:font-size-asian="10pt" style:language-asian="en" style:country-asian="IN"/>
    </style:style>
    <style:style style:name="T67" style:parent-style-name="DefaultParagraphFont" style:family="text">
      <style:text-properties style:font-name="Book Antiqua" fo:color="#000000" fo:font-size="10pt" style:font-size-asian="10pt" fo:language="id" fo:country="ID" style:language-asian="en" style:country-asian="IN"/>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Normal" style:family="paragraph">
      <style:paragraph-properties fo:text-align="center" fo:line-height="100%"/>
    </style:style>
    <style:style style:name="T70" style:parent-style-name="DefaultParagraphFont" style:family="text">
      <style:text-properties style:font-name="Book Antiqua" fo:color="#000000" fo:font-size="10pt" style:font-size-asian="10pt" style:language-asian="en" style:country-asian="IN"/>
    </style:style>
    <style:style style:name="T71" style:parent-style-name="DefaultParagraphFont" style:family="text">
      <style:text-properties style:font-name="Book Antiqua" fo:color="#000000" fo:font-size="10pt" style:font-size-asian="10pt" fo:language="id" fo:country="ID" style:language-asian="en" style:country-asian="IN"/>
    </style:style>
    <style:style style:name="T72" style:parent-style-name="DefaultParagraphFont" style:family="text">
      <style:text-properties style:font-name="Book Antiqua" fo:color="#000000" fo:font-size="10pt" style:font-size-asian="10pt" style:language-asian="en" style:country-asian="IN"/>
    </style:style>
    <style:style style:name="T73" style:parent-style-name="DefaultParagraphFont" style:family="text">
      <style:text-properties style:font-name="Book Antiqua" fo:color="#000000" fo:font-size="10pt" style:font-size-asian="10pt" fo:language="id" fo:country="ID" style:language-asian="en" style:country-asian="IN"/>
    </style:style>
    <style:style style:name="P74" style:parent-style-name="Normal" style:family="paragraph">
      <style:paragraph-properties fo:margin-bottom="0.0833in" fo:line-height="100%"/>
      <style:text-properties style:font-name="Book Antiqua" fo:font-weight="bold" style:font-weight-asian="bold" fo:font-style="italic" style:font-style-asian="italic" fo:font-size="10pt" style:font-size-asian="10pt"/>
    </style:style>
    <style:style style:name="P75" style:parent-style-name="Normal" style:family="paragraph">
      <style:paragraph-properties fo:text-align="justify" fo:line-height="100%"/>
      <style:text-properties style:font-name="Book Antiqua" fo:font-weight="bold" style:font-weight-asian="bold" style:font-weight-complex="bold" fo:font-size="10pt" style:font-size-asian="10pt" fo:language="id" fo:country="ID"/>
    </style:style>
    <style:style style:name="P76" style:parent-style-name="Normal" style:family="paragraph">
      <style:paragraph-properties fo:widows="2" fo:orphans="2" fo:text-align="justify" fo:line-height="100%" fo:text-indent="0.5in"/>
      <style:text-properties style:font-name="Book Antiqua" style:font-weight-complex="bold" fo:font-size="10pt" style:font-size-asian="10pt" fo:language="id" fo:country="ID"/>
    </style:style>
    <style:style style:name="P77" style:parent-style-name="Normal" style:family="paragraph">
      <style:paragraph-properties fo:widows="2" fo:orphans="2" fo:text-align="justify" fo:line-height="100%" fo:text-indent="0.5in"/>
      <style:text-properties style:font-name="Book Antiqua" style:font-weight-complex="bold" fo:font-size="10pt" style:font-size-asian="10pt" fo:language="id" fo:country="ID"/>
    </style:style>
    <style:style style:name="P78" style:parent-style-name="Normal" style:family="paragraph">
      <style:paragraph-properties fo:widows="2" fo:orphans="2" fo:line-height="100%"/>
    </style:style>
    <style:style style:name="T79" style:parent-style-name="DefaultParagraphFont" style:family="text">
      <style:text-properties style:font-name="Book Antiqua" fo:font-weight="bold" style:font-weight-asian="bold" style:font-weight-complex="bold" fo:font-size="10pt" style:font-size-asian="10pt" fo:language="id" fo:country="ID"/>
    </style:style>
    <style:style style:name="T80" style:parent-style-name="DefaultParagraphFont" style:family="text">
      <style:text-properties style:font-name="Book Antiqua" style:font-weight-complex="bold" fo:font-size="10pt" style:font-size-asian="10pt" fo:language="id" fo:country="ID"/>
    </style:style>
    <style:style style:name="P81" style:parent-style-name="Normal" style:family="paragraph">
      <style:paragraph-properties fo:widows="2" fo:orphans="2" fo:line-height="100%"/>
      <style:text-properties style:font-name="Book Antiqua" style:font-weight-complex="bold" fo:font-style="italic" style:font-style-asian="italic" fo:font-size="10pt" style:font-size-asian="10pt" fo:language="id" fo:country="ID"/>
    </style:style>
    <style:style style:name="P82" style:parent-style-name="Normal" style:family="paragraph">
      <style:paragraph-properties fo:widows="2" fo:orphans="2" fo:line-height="100%"/>
    </style:style>
    <style:style style:name="T83" style:parent-style-name="DefaultParagraphFont" style:family="text">
      <style:text-properties style:font-name="Book Antiqua" fo:font-weight="bold" style:font-weight-asian="bold" style:font-weight-complex="bold" fo:font-size="10pt" style:font-size-asian="10pt" fo:language="en" fo:country="US"/>
    </style:style>
    <style:style style:name="T84" style:parent-style-name="DefaultParagraphFont" style:family="text">
      <style:text-properties style:font-name="Book Antiqua" fo:font-weight="bold" style:font-weight-asian="bold" style:font-weight-complex="bold" fo:font-size="10pt" style:font-size-asian="10pt" fo:language="id" fo:country="ID"/>
    </style:style>
    <style:style style:name="T85" style:parent-style-name="DefaultParagraphFont" style:family="text">
      <style:text-properties style:font-name="Book Antiqua" fo:font-weight="bold" style:font-weight-asian="bold" style:font-weight-complex="bold" fo:font-size="10pt" style:font-size-asian="10pt" fo:language="en" fo:country="US"/>
    </style:style>
    <style:style style:name="P86" style:parent-style-name="Normal" style:family="paragraph">
      <style:paragraph-properties fo:widows="2" fo:orphans="2" fo:text-align="justify" fo:line-height="100%" fo:text-indent="0.5in"/>
      <style:text-properties style:font-name="Book Antiqua" fo:font-size="10pt" style:font-size-asian="10pt" fo:language="id" fo:country="ID"/>
    </style:style>
    <style:style style:name="P87" style:parent-style-name="Normal" style:family="paragraph">
      <style:paragraph-properties fo:widows="2" fo:orphans="2" fo:line-height="100%"/>
      <style:text-properties style:font-name="Book Antiqua" fo:font-size="10pt" style:font-size-asian="10pt" fo:language="id" fo:country="ID"/>
    </style:style>
    <style:style style:name="P88" style:parent-style-name="Normal" style:family="paragraph">
      <style:paragraph-properties fo:widows="2" fo:orphans="2" fo:line-height="100%"/>
      <style:text-properties style:font-name="Book Antiqua" fo:font-size="10pt" style:font-size-asian="10pt" fo:language="id" fo:country="ID"/>
    </style:style>
    <style:style style:name="P89" style:parent-style-name="Normal" style:family="paragraph">
      <style:paragraph-properties fo:widows="2" fo:orphans="2" fo:line-height="100%"/>
      <style:text-properties style:font-name="Book Antiqua" fo:font-size="10pt" style:font-size-asian="10pt" fo:language="id" fo:country="ID"/>
    </style:style>
    <style:style style:name="P90" style:parent-style-name="Normal" style:family="paragraph">
      <style:paragraph-properties fo:text-align="justify" fo:line-height="100%"/>
    </style:style>
    <style:style style:name="T91" style:parent-style-name="DefaultParagraphFont" style:family="text">
      <style:text-properties style:font-name="Book Antiqua" fo:font-weight="bold" style:font-weight-asian="bold" fo:font-size="12pt" style:font-size-asian="12pt" style:font-size-complex="12pt" fo:language="id" fo:country="ID"/>
    </style:style>
    <style:style style:name="P92" style:parent-style-name="Normal" style:family="paragraph">
      <style:paragraph-properties fo:text-align="justify" fo:line-height="100%" fo:text-indent="0.5in"/>
    </style:style>
    <style:style style:name="T93" style:parent-style-name="DefaultParagraphFont" style:family="text">
      <style:text-properties style:font-name="Book Antiqua" fo:font-size="12pt" style:font-size-asian="12pt" style:font-size-complex="12pt" fo:language="id" fo:country="ID"/>
    </style:style>
    <style:style style:name="T94" style:parent-style-name="DefaultParagraphFont" style:family="text">
      <style:text-properties style:font-name="Book Antiqua" fo:font-size="12pt" style:font-size-asian="12pt" style:font-size-complex="12pt" fo:language="id"/>
    </style:style>
    <style:style style:name="T95" style:parent-style-name="DefaultParagraphFont" style:family="text">
      <style:text-properties style:font-name="Book Antiqua" fo:font-size="12pt" style:font-size-asian="12pt" style:font-size-complex="12pt" fo:language="id" fo:country="ID"/>
    </style:style>
    <style:style style:name="T96" style:parent-style-name="DefaultParagraphFont" style:family="text">
      <style:text-properties style:font-name="Book Antiqua" fo:font-size="12pt" style:font-size-asian="12pt" style:font-size-complex="12pt" fo:language="id"/>
    </style:style>
    <style:style style:name="T97" style:parent-style-name="DefaultParagraphFont" style:family="text">
      <style:text-properties style:font-name="Book Antiqua" fo:font-size="12pt" style:font-size-asian="12pt" style:font-size-complex="12pt" fo:language="id" fo:country="ID"/>
    </style:style>
    <style:style style:name="T98" style:parent-style-name="DefaultParagraphFont" style:family="text">
      <style:text-properties style:font-name="Book Antiqua" fo:font-size="12pt" style:font-size-asian="12pt" style:font-size-complex="12pt" fo:language="id"/>
    </style:style>
    <style:style style:name="T99" style:parent-style-name="DefaultParagraphFont" style:family="text">
      <style:text-properties style:font-name="Book Antiqua" fo:font-size="12pt" style:font-size-asian="12pt" style:font-size-complex="12pt" fo:language="id" fo:country="ID"/>
    </style:style>
    <style:style style:name="T100" style:parent-style-name="DefaultParagraphFont" style:family="text">
      <style:text-properties style:font-name="Book Antiqua" fo:font-size="12pt" style:font-size-asian="12pt" style:font-size-complex="12pt" fo:language="id"/>
    </style:style>
    <style:style style:name="T101" style:parent-style-name="DefaultParagraphFont" style:family="text">
      <style:text-properties style:font-name="Book Antiqua" fo:font-size="12pt" style:font-size-asian="12pt" style:font-size-complex="12pt" fo:language="id" fo:country="ID"/>
    </style:style>
    <style:style style:name="T102" style:parent-style-name="DefaultParagraphFont" style:family="text">
      <style:text-properties style:font-name="Book Antiqua" fo:font-size="12pt" style:font-size-asian="12pt" style:font-size-complex="12pt" fo:language="id"/>
    </style:style>
    <style:style style:name="T103" style:parent-style-name="DefaultParagraphFont" style:family="text">
      <style:text-properties style:font-name="Book Antiqua" fo:font-size="12pt" style:font-size-asian="12pt" style:font-size-complex="12pt" fo:language="id" fo:country="ID"/>
    </style:style>
    <style:style style:name="T104" style:parent-style-name="DefaultParagraphFont" style:family="text">
      <style:text-properties style:font-name="Book Antiqua" fo:font-size="12pt" style:font-size-asian="12pt" style:font-size-complex="12pt" fo:language="id"/>
    </style:style>
    <style:style style:name="T105" style:parent-style-name="DefaultParagraphFont" style:family="text">
      <style:text-properties style:font-name="Book Antiqua" fo:font-style="italic" style:font-style-asian="italic" fo:font-size="12pt" style:font-size-asian="12pt" style:font-size-complex="12pt" fo:language="id"/>
    </style:style>
    <style:style style:name="T106" style:parent-style-name="DefaultParagraphFont" style:family="text">
      <style:text-properties style:font-name="Book Antiqua" fo:font-size="12pt" style:font-size-asian="12pt" style:font-size-complex="12pt" fo:language="id"/>
    </style:style>
    <style:style style:name="T107" style:parent-style-name="DefaultParagraphFont" style:family="text">
      <style:text-properties style:font-name="Book Antiqua" fo:font-size="12pt" style:font-size-asian="12pt" style:font-size-complex="12pt" fo:language="id" fo:country="ID"/>
    </style:style>
    <style:style style:name="T108" style:parent-style-name="DefaultParagraphFont" style:family="text">
      <style:text-properties style:font-name="Book Antiqua" fo:font-size="12pt" style:font-size-asian="12pt" style:font-size-complex="12pt" fo:language="id"/>
    </style:style>
    <style:style style:name="T109" style:parent-style-name="DefaultParagraphFont" style:family="text">
      <style:text-properties style:font-name="Book Antiqua" fo:font-size="12pt" style:font-size-asian="12pt" style:font-size-complex="12pt" fo:language="id" fo:country="ID"/>
    </style:style>
    <style:style style:name="T110" style:parent-style-name="DefaultParagraphFont" style:family="text">
      <style:text-properties style:font-name="Book Antiqua" fo:font-size="12pt" style:font-size-asian="12pt" style:font-size-complex="12pt" fo:language="id"/>
    </style:style>
    <style:style style:name="T111" style:parent-style-name="DefaultParagraphFont" style:family="text">
      <style:text-properties style:font-name="Book Antiqua" fo:font-size="12pt" style:font-size-asian="12pt" style:font-size-complex="12pt" fo:language="id" fo:country="ID"/>
    </style:style>
    <style:style style:name="T112" style:parent-style-name="DefaultParagraphFont" style:family="text">
      <style:text-properties style:font-name="Book Antiqua" fo:font-size="12pt" style:font-size-asian="12pt" style:font-size-complex="12pt" fo:language="id"/>
    </style:style>
    <style:style style:name="T113" style:parent-style-name="DefaultParagraphFont" style:family="text">
      <style:text-properties style:font-name="Book Antiqua" fo:font-size="12pt" style:font-size-asian="12pt" style:font-size-complex="12pt" fo:language="id" fo:country="ID"/>
    </style:style>
    <style:style style:name="T114" style:parent-style-name="DefaultParagraphFont" style:family="text">
      <style:text-properties style:font-name="Book Antiqua" fo:font-size="12pt" style:font-size-asian="12pt" style:font-size-complex="12pt" fo:language="id"/>
    </style:style>
    <style:style style:name="T115" style:parent-style-name="DefaultParagraphFont" style:family="text">
      <style:text-properties style:font-name="Book Antiqua" fo:font-size="12pt" style:font-size-asian="12pt" style:font-size-complex="12pt" fo:language="id" fo:country="ID"/>
    </style:style>
    <style:style style:name="T116" style:parent-style-name="DefaultParagraphFont" style:family="text">
      <style:text-properties style:font-name="Book Antiqua" fo:font-size="12pt" style:font-size-asian="12pt" style:font-size-complex="12pt" fo:language="id"/>
    </style:style>
    <style:style style:name="T117" style:parent-style-name="DefaultParagraphFont" style:family="text">
      <style:text-properties style:font-name="Book Antiqua" fo:font-size="12pt" style:font-size-asian="12pt" style:font-size-complex="12pt" fo:language="id" fo:country="ID"/>
    </style:style>
    <style:style style:name="T118" style:parent-style-name="DefaultParagraphFont" style:family="text">
      <style:text-properties style:font-name="Book Antiqua" fo:font-size="12pt" style:font-size-asian="12pt" style:font-size-complex="12pt" fo:language="id"/>
    </style:style>
    <style:style style:name="T119" style:parent-style-name="DefaultParagraphFont" style:family="text">
      <style:text-properties style:font-name="Book Antiqua" fo:font-size="12pt" style:font-size-asian="12pt" style:font-size-complex="12pt" fo:language="id" fo:country="ID"/>
    </style:style>
    <style:style style:name="P120" style:parent-style-name="Normal" style:family="paragraph">
      <style:paragraph-properties fo:text-align="justify" fo:line-height="100%" fo:text-indent="0.5in"/>
    </style:style>
    <style:style style:name="T121" style:parent-style-name="DefaultParagraphFont" style:family="text">
      <style:text-properties style:font-name="Book Antiqua" fo:font-size="12pt" style:font-size-asian="12pt" style:font-size-complex="12pt" fo:language="id" fo:country="ID"/>
    </style:style>
    <style:style style:name="T122" style:parent-style-name="DefaultParagraphFont" style:family="text">
      <style:text-properties style:font-name="Book Antiqua" fo:font-size="12pt" style:font-size-asian="12pt" style:font-size-complex="12pt" fo:language="id"/>
    </style:style>
    <style:style style:name="T123" style:parent-style-name="DefaultParagraphFont" style:family="text">
      <style:text-properties style:font-name="Book Antiqua" fo:font-size="12pt" style:font-size-asian="12pt" style:font-size-complex="12pt" fo:language="id" fo:country="ID"/>
    </style:style>
    <style:style style:name="T124" style:parent-style-name="DefaultParagraphFont" style:family="text">
      <style:text-properties style:font-name="Book Antiqua" fo:font-size="12pt" style:font-size-asian="12pt" style:font-size-complex="12pt" fo:language="id"/>
    </style:style>
    <style:style style:name="T125" style:parent-style-name="DefaultParagraphFont" style:family="text">
      <style:text-properties style:font-name="Book Antiqua" fo:font-size="12pt" style:font-size-asian="12pt" style:font-size-complex="12pt" fo:language="id" fo:country="ID"/>
    </style:style>
    <style:style style:name="T126" style:parent-style-name="DefaultParagraphFont" style:family="text">
      <style:text-properties style:font-name="Book Antiqua" fo:font-size="12pt" style:font-size-asian="12pt" style:font-size-complex="12pt" fo:language="id"/>
    </style:style>
    <style:style style:name="T127" style:parent-style-name="DefaultParagraphFont" style:family="text">
      <style:text-properties style:font-name="Book Antiqua" fo:font-size="12pt" style:font-size-asian="12pt" style:font-size-complex="12pt" fo:language="id" fo:country="ID"/>
    </style:style>
    <style:style style:name="P128" style:parent-style-name="Normal" style:family="paragraph">
      <style:paragraph-properties fo:text-align="justify" fo:line-height="100%" fo:text-indent="0.5in"/>
    </style:style>
    <style:style style:name="T129" style:parent-style-name="DefaultParagraphFont" style:family="text">
      <style:text-properties style:font-name="Book Antiqua" fo:font-size="12pt" style:font-size-asian="12pt" style:font-size-complex="12pt" fo:language="id" fo:country="ID"/>
    </style:style>
    <style:style style:name="T130" style:parent-style-name="DefaultParagraphFont" style:family="text">
      <style:text-properties style:font-name="Book Antiqua" fo:font-style="italic" style:font-style-asian="italic" fo:font-size="12pt" style:font-size-asian="12pt" style:font-size-complex="12pt" fo:language="id" fo:country="ID"/>
    </style:style>
    <style:style style:name="T131" style:parent-style-name="DefaultParagraphFont" style:family="text">
      <style:text-properties style:font-name="Book Antiqua" fo:font-size="12pt" style:font-size-asian="12pt" style:font-size-complex="12pt" fo:language="id" fo:country="ID"/>
    </style:style>
    <style:style style:name="T132" style:parent-style-name="DefaultParagraphFont" style:family="text">
      <style:text-properties style:font-name="Book Antiqua" fo:font-style="italic" style:font-style-asian="italic" fo:font-size="12pt" style:font-size-asian="12pt" style:font-size-complex="12pt" fo:language="id" fo:country="ID"/>
    </style:style>
    <style:style style:name="T133" style:parent-style-name="DefaultParagraphFont" style:family="text">
      <style:text-properties style:font-name="Book Antiqua" fo:font-size="12pt" style:font-size-asian="12pt" style:font-size-complex="12pt" fo:language="id" fo:country="ID"/>
    </style:style>
    <style:style style:name="T134" style:parent-style-name="DefaultParagraphFont" style:family="text">
      <style:text-properties style:font-name="Book Antiqua" fo:font-style="italic" style:font-style-asian="italic" fo:font-size="12pt" style:font-size-asian="12pt" style:font-size-complex="12pt" fo:language="id" fo:country="ID"/>
    </style:style>
    <style:style style:name="T135" style:parent-style-name="DefaultParagraphFont" style:family="text">
      <style:text-properties style:font-name="Book Antiqua" fo:font-size="12pt" style:font-size-asian="12pt" style:font-size-complex="12pt" fo:language="id" fo:country="ID"/>
    </style:style>
    <style:style style:name="T136" style:parent-style-name="DefaultParagraphFont" style:family="text">
      <style:text-properties style:font-name="Book Antiqua" fo:font-style="italic" style:font-style-asian="italic" fo:font-size="12pt" style:font-size-asian="12pt" style:font-size-complex="12pt" fo:language="id" fo:country="ID"/>
    </style:style>
    <style:style style:name="T137" style:parent-style-name="DefaultParagraphFont" style:family="text">
      <style:text-properties style:font-name="Book Antiqua" fo:font-size="12pt" style:font-size-asian="12pt" style:font-size-complex="12pt" fo:language="id" fo:country="ID"/>
    </style:style>
    <style:style style:name="T138" style:parent-style-name="DefaultParagraphFont" style:family="text">
      <style:text-properties style:font-name="Book Antiqua" fo:font-size="12pt" style:font-size-asian="12pt" style:font-size-complex="12pt" fo:language="id"/>
    </style:style>
    <style:style style:name="T139" style:parent-style-name="DefaultParagraphFont" style:family="text">
      <style:text-properties style:font-name="Book Antiqua" fo:font-size="12pt" style:font-size-asian="12pt" style:font-size-complex="12pt" fo:language="id" fo:country="ID"/>
    </style:style>
    <style:style style:name="T140" style:parent-style-name="DefaultParagraphFont" style:family="text">
      <style:text-properties style:font-name="Book Antiqua" fo:font-size="12pt" style:font-size-asian="12pt" style:font-size-complex="12pt" fo:language="id"/>
    </style:style>
    <style:style style:name="T141" style:parent-style-name="DefaultParagraphFont" style:family="text">
      <style:text-properties style:font-name="Book Antiqua" fo:font-size="12pt" style:font-size-asian="12pt" style:font-size-complex="12pt" fo:language="id" fo:country="ID"/>
    </style:style>
    <style:style style:name="T142" style:parent-style-name="DefaultParagraphFont" style:family="text">
      <style:text-properties style:font-name="Book Antiqua" fo:font-style="italic" style:font-style-asian="italic" fo:font-size="12pt" style:font-size-asian="12pt" style:font-size-complex="12pt" fo:language="id" fo:country="ID"/>
    </style:style>
    <style:style style:name="T143" style:parent-style-name="DefaultParagraphFont" style:family="text">
      <style:text-properties style:font-name="Book Antiqua" fo:font-size="12pt" style:font-size-asian="12pt" style:font-size-complex="12pt" fo:language="id" fo:country="ID"/>
    </style:style>
    <style:style style:name="T144" style:parent-style-name="DefaultParagraphFont" style:family="text">
      <style:text-properties style:font-name="Book Antiqua" style:font-style-complex="italic" fo:font-size="12pt" style:font-size-asian="12pt" style:font-size-complex="12pt" fo:language="id"/>
    </style:style>
    <style:style style:name="T145" style:parent-style-name="DefaultParagraphFont" style:family="text">
      <style:text-properties style:font-name="Book Antiqua" style:font-style-complex="italic" fo:font-size="12pt" style:font-size-asian="12pt" style:font-size-complex="12pt" fo:language="id" fo:country="ID"/>
    </style:style>
    <style:style style:name="T146" style:parent-style-name="DefaultParagraphFont" style:family="text">
      <style:text-properties style:font-name="Book Antiqua" style:font-style-complex="italic" fo:font-size="12pt" style:font-size-asian="12pt" style:font-size-complex="12pt" fo:language="id"/>
    </style:style>
    <style:style style:name="T147" style:parent-style-name="DefaultParagraphFont" style:family="text">
      <style:text-properties style:font-name="Book Antiqua" style:font-style-complex="italic" fo:font-size="12pt" style:font-size-asian="12pt" style:font-size-complex="12pt" fo:language="id" fo:country="ID"/>
    </style:style>
    <style:style style:name="T148" style:parent-style-name="DefaultParagraphFont" style:family="text">
      <style:text-properties style:font-name="Book Antiqua" style:font-style-complex="italic" fo:font-size="12pt" style:font-size-asian="12pt" style:font-size-complex="12pt" fo:language="id"/>
    </style:style>
    <style:style style:name="T149" style:parent-style-name="DefaultParagraphFont" style:family="text">
      <style:text-properties style:font-name="Book Antiqua" style:font-style-complex="italic" fo:font-size="12pt" style:font-size-asian="12pt" style:font-size-complex="12pt" fo:language="id" fo:country="ID"/>
    </style:style>
    <style:style style:name="T150" style:parent-style-name="DefaultParagraphFont" style:family="text">
      <style:text-properties style:font-name="Book Antiqua" fo:font-size="12pt" style:font-size-asian="12pt" style:font-size-complex="12pt" fo:language="id" fo:country="ID"/>
    </style:style>
    <style:style style:name="T151" style:parent-style-name="DefaultParagraphFont" style:family="text">
      <style:text-properties style:font-name="Book Antiqua" fo:font-style="italic" style:font-style-asian="italic" fo:font-size="12pt" style:font-size-asian="12pt" style:font-size-complex="12pt" fo:language="id" fo:country="ID"/>
    </style:style>
    <style:style style:name="T152" style:parent-style-name="DefaultParagraphFont" style:family="text">
      <style:text-properties style:font-name="Book Antiqua" fo:font-size="12pt" style:font-size-asian="12pt" style:font-size-complex="12pt" fo:language="id" fo:country="ID"/>
    </style:style>
    <style:style style:name="T153" style:parent-style-name="DefaultParagraphFont" style:family="text">
      <style:text-properties style:font-name="Book Antiqua" fo:font-size="12pt" style:font-size-asian="12pt" style:font-size-complex="12pt" fo:language="id" fo:country="ID"/>
    </style:style>
    <style:style style:name="P154" style:parent-style-name="Normal" style:family="paragraph">
      <style:paragraph-properties fo:text-align="justify" fo:line-height="100%" fo:text-indent="0.5in"/>
    </style:style>
    <style:style style:name="T155" style:parent-style-name="DefaultParagraphFont" style:family="text">
      <style:text-properties style:font-name="Book Antiqua" fo:font-size="12pt" style:font-size-asian="12pt" style:font-size-complex="12pt" fo:language="id" fo:country="ID"/>
    </style:style>
    <style:style style:name="T156" style:parent-style-name="DefaultParagraphFont" style:family="text">
      <style:text-properties style:font-name="Book Antiqua" fo:font-style="italic" style:font-style-asian="italic" fo:font-size="12pt" style:font-size-asian="12pt" style:font-size-complex="12pt" fo:language="id" fo:country="ID"/>
    </style:style>
    <style:style style:name="T157" style:parent-style-name="DefaultParagraphFont" style:family="text">
      <style:text-properties style:font-name="Book Antiqua" fo:font-size="12pt" style:font-size-asian="12pt" style:font-size-complex="12pt" fo:language="id" fo:country="ID"/>
    </style:style>
    <style:style style:name="T158" style:parent-style-name="DefaultParagraphFont" style:family="text">
      <style:text-properties style:font-name="Book Antiqua" fo:font-style="italic" style:font-style-asian="italic" fo:font-size="12pt" style:font-size-asian="12pt" style:font-size-complex="12pt" fo:language="id" fo:country="ID"/>
    </style:style>
    <style:style style:name="T159" style:parent-style-name="DefaultParagraphFont" style:family="text">
      <style:text-properties style:font-name="Book Antiqua" fo:font-size="12pt" style:font-size-asian="12pt" style:font-size-complex="12pt" fo:language="id" fo:country="ID"/>
    </style:style>
    <style:style style:name="T160" style:parent-style-name="DefaultParagraphFont" style:family="text">
      <style:text-properties style:font-name="Book Antiqua" fo:font-style="italic" style:font-style-asian="italic" fo:font-size="12pt" style:font-size-asian="12pt" style:font-size-complex="12pt" fo:language="id" fo:country="ID"/>
    </style:style>
    <style:style style:name="T161" style:parent-style-name="DefaultParagraphFont" style:family="text">
      <style:text-properties style:font-name="Book Antiqua" fo:font-size="12pt" style:font-size-asian="12pt" style:font-size-complex="12pt" fo:language="id" fo:country="ID"/>
    </style:style>
    <style:style style:name="T162" style:parent-style-name="DefaultParagraphFont" style:family="text">
      <style:text-properties style:font-name="Book Antiqua" fo:font-style="italic" style:font-style-asian="italic" fo:font-size="12pt" style:font-size-asian="12pt" style:font-size-complex="12pt" fo:language="id" fo:country="ID"/>
    </style:style>
    <style:style style:name="T163" style:parent-style-name="DefaultParagraphFont" style:family="text">
      <style:text-properties style:font-name="Book Antiqua" fo:font-size="12pt" style:font-size-asian="12pt" style:font-size-complex="12pt" fo:language="id" fo:country="ID"/>
    </style:style>
    <style:style style:name="T164" style:parent-style-name="DefaultParagraphFont" style:family="text">
      <style:text-properties style:font-name="Book Antiqua" fo:font-style="italic" style:font-style-asian="italic" fo:font-size="12pt" style:font-size-asian="12pt" style:font-size-complex="12pt" fo:language="id" fo:country="ID"/>
    </style:style>
    <style:style style:name="T165" style:parent-style-name="DefaultParagraphFont" style:family="text">
      <style:text-properties style:font-name="Book Antiqua" fo:font-size="12pt" style:font-size-asian="12pt" style:font-size-complex="12pt" fo:language="id" fo:country="ID"/>
    </style:style>
    <style:style style:name="P166" style:parent-style-name="Normal" style:family="paragraph">
      <style:paragraph-properties fo:text-align="justify" fo:line-height="100%" fo:text-indent="0.5in"/>
    </style:style>
    <style:style style:name="T167" style:parent-style-name="DefaultParagraphFont" style:family="text">
      <style:text-properties style:font-name="Book Antiqua" fo:font-size="12pt" style:font-size-asian="12pt" style:font-size-complex="12pt" fo:language="id" fo:country="ID"/>
    </style:style>
    <style:style style:name="T168" style:parent-style-name="DefaultParagraphFont" style:family="text">
      <style:text-properties style:font-name="Book Antiqua" fo:font-size="12pt" style:font-size-asian="12pt" style:font-size-complex="12pt" fo:language="id"/>
    </style:style>
    <style:style style:name="T169" style:parent-style-name="DefaultParagraphFont" style:family="text">
      <style:text-properties style:font-name="Book Antiqua" fo:font-size="12pt" style:font-size-asian="12pt" style:font-size-complex="12pt" fo:language="id" fo:country="ID"/>
    </style:style>
    <style:style style:name="T170" style:parent-style-name="DefaultParagraphFont" style:family="text">
      <style:text-properties style:font-name="Book Antiqua" fo:font-size="12pt" style:font-size-asian="12pt" style:font-size-complex="12pt" fo:language="id"/>
    </style:style>
    <style:style style:name="T171" style:parent-style-name="DefaultParagraphFont" style:family="text">
      <style:text-properties style:font-name="Book Antiqua" fo:font-size="12pt" style:font-size-asian="12pt" style:font-size-complex="12pt" fo:language="id" fo:country="ID"/>
    </style:style>
    <style:style style:name="P172" style:parent-style-name="Normal" style:family="paragraph">
      <style:paragraph-properties fo:text-align="justify" fo:line-height="100%" fo:text-indent="0.5in"/>
    </style:style>
    <style:style style:name="T173" style:parent-style-name="DefaultParagraphFont" style:family="text">
      <style:text-properties style:font-name="Book Antiqua" fo:font-size="12pt" style:font-size-asian="12pt" style:font-size-complex="12pt" fo:language="id" fo:country="ID"/>
    </style:style>
    <style:style style:name="T174" style:parent-style-name="DefaultParagraphFont" style:family="text">
      <style:text-properties style:font-name="Book Antiqua" fo:font-size="12pt" style:font-size-asian="12pt" style:font-size-complex="12pt" fo:language="id"/>
    </style:style>
    <style:style style:name="T175" style:parent-style-name="DefaultParagraphFont" style:family="text">
      <style:text-properties style:font-name="Book Antiqua" fo:font-size="12pt" style:font-size-asian="12pt" style:font-size-complex="12pt" fo:language="id" fo:country="ID"/>
    </style:style>
    <style:style style:name="T176" style:parent-style-name="DefaultParagraphFont" style:family="text">
      <style:text-properties style:font-name="Book Antiqua" fo:font-size="12pt" style:font-size-asian="12pt" style:font-size-complex="12pt" fo:language="id"/>
    </style:style>
    <style:style style:name="T177" style:parent-style-name="DefaultParagraphFont" style:family="text">
      <style:text-properties style:font-name="Book Antiqua" fo:font-size="12pt" style:font-size-asian="12pt" style:font-size-complex="12pt" fo:language="id" fo:country="ID"/>
    </style:style>
    <style:style style:name="T178" style:parent-style-name="DefaultParagraphFont" style:family="text">
      <style:text-properties style:font-name="Book Antiqua" fo:font-size="12pt" style:font-size-asian="12pt" style:font-size-complex="12pt" fo:language="id"/>
    </style:style>
    <style:style style:name="T179" style:parent-style-name="DefaultParagraphFont" style:family="text">
      <style:text-properties style:font-name="Book Antiqua" fo:font-style="italic" style:font-style-asian="italic" fo:font-size="12pt" style:font-size-asian="12pt" style:font-size-complex="12pt" fo:language="id"/>
    </style:style>
    <style:style style:name="T180" style:parent-style-name="DefaultParagraphFont" style:family="text">
      <style:text-properties style:font-name="Book Antiqua" fo:font-size="12pt" style:font-size-asian="12pt" style:font-size-complex="12pt" fo:language="id"/>
    </style:style>
    <style:style style:name="T181" style:parent-style-name="DefaultParagraphFont" style:family="text">
      <style:text-properties style:font-name="Book Antiqua" fo:font-size="12pt" style:font-size-asian="12pt" style:font-size-complex="12pt" fo:language="id" fo:country="ID"/>
    </style:style>
    <style:style style:name="T182" style:parent-style-name="DefaultParagraphFont" style:family="text">
      <style:text-properties style:font-name="Book Antiqua" fo:font-size="12pt" style:font-size-asian="12pt" style:font-size-complex="12pt" fo:language="id"/>
    </style:style>
    <style:style style:name="P183" style:parent-style-name="Normal" style:family="paragraph">
      <style:paragraph-properties fo:text-align="justify" fo:line-height="100%" fo:text-indent="0.5in"/>
    </style:style>
    <style:style style:name="T184" style:parent-style-name="DefaultParagraphFont" style:family="text">
      <style:text-properties style:font-name="Book Antiqua" fo:font-size="12pt" style:font-size-asian="12pt" style:font-size-complex="12pt" fo:language="id" fo:country="ID"/>
    </style:style>
    <style:style style:name="T185" style:parent-style-name="DefaultParagraphFont" style:family="text">
      <style:text-properties style:font-name="Book Antiqua" fo:font-size="12pt" style:font-size-asian="12pt" style:font-size-complex="12pt" fo:language="id"/>
    </style:style>
    <style:style style:name="T186" style:parent-style-name="DefaultParagraphFont" style:family="text">
      <style:text-properties style:font-name="Book Antiqua" fo:font-size="12pt" style:font-size-asian="12pt" style:font-size-complex="12pt" fo:language="id" fo:country="ID"/>
    </style:style>
    <style:style style:name="T187" style:parent-style-name="DefaultParagraphFont" style:family="text">
      <style:text-properties style:font-name="Book Antiqua" fo:font-size="12pt" style:font-size-asian="12pt" style:font-size-complex="12pt" fo:language="id"/>
    </style:style>
    <style:style style:name="T188" style:parent-style-name="DefaultParagraphFont" style:family="text">
      <style:text-properties style:font-name="Book Antiqua" fo:font-style="italic" style:font-style-asian="italic" fo:font-size="12pt" style:font-size-asian="12pt" style:font-size-complex="12pt" fo:language="id"/>
    </style:style>
    <style:style style:name="T189" style:parent-style-name="DefaultParagraphFont" style:family="text">
      <style:text-properties style:font-name="Book Antiqua" fo:font-size="12pt" style:font-size-asian="12pt" style:font-size-complex="12pt" fo:language="id"/>
    </style:style>
    <style:style style:name="T190" style:parent-style-name="DefaultParagraphFont" style:family="text">
      <style:text-properties style:font-name="Book Antiqua" fo:font-style="italic" style:font-style-asian="italic" fo:font-size="12pt" style:font-size-asian="12pt" style:font-size-complex="12pt" fo:language="id"/>
    </style:style>
    <style:style style:name="T191" style:parent-style-name="DefaultParagraphFont" style:family="text">
      <style:text-properties style:font-name="Book Antiqua" fo:font-size="12pt" style:font-size-asian="12pt" style:font-size-complex="12pt" fo:language="id"/>
    </style:style>
    <style:style style:name="T192" style:parent-style-name="DefaultParagraphFont" style:family="text">
      <style:text-properties style:font-name="Book Antiqua" fo:font-size="12pt" style:font-size-asian="12pt" style:font-size-complex="12pt" fo:language="id" fo:country="ID"/>
    </style:style>
    <style:style style:name="T193" style:parent-style-name="DefaultParagraphFont" style:family="text">
      <style:text-properties style:font-name="Book Antiqua" fo:font-size="12pt" style:font-size-asian="12pt" style:font-size-complex="12pt" fo:language="id"/>
    </style:style>
    <style:style style:name="T194" style:parent-style-name="DefaultParagraphFont" style:family="text">
      <style:text-properties style:font-name="Book Antiqua" fo:font-size="12pt" style:font-size-asian="12pt" style:font-size-complex="12pt" fo:language="id" fo:country="ID"/>
    </style:style>
    <style:style style:name="T195" style:parent-style-name="DefaultParagraphFont" style:family="text">
      <style:text-properties style:font-name="Book Antiqua" fo:font-size="12pt" style:font-size-asian="12pt" style:font-size-complex="12pt" fo:language="id" fo:country="ID"/>
    </style:style>
    <style:style style:name="P196" style:parent-style-name="Normal" style:family="paragraph">
      <style:paragraph-properties fo:text-align="justify" fo:line-height="100%" fo:text-indent="0.5in"/>
      <style:text-properties style:font-name="Book Antiqua" fo:font-size="12pt" style:font-size-asian="12pt" style:font-size-complex="12pt" fo:language="id" fo:country="ID"/>
    </style:style>
    <style:style style:name="P197" style:parent-style-name="Normal" style:family="paragraph">
      <style:paragraph-properties fo:text-align="justify" fo:line-height="100%"/>
      <style:text-properties style:font-name="Book Antiqua" fo:font-size="12pt" style:font-size-asian="12pt" style:font-size-complex="12pt" fo:language="id" fo:country="ID"/>
    </style:style>
    <style:style style:name="P198" style:parent-style-name="Normal" style:family="paragraph">
      <style:paragraph-properties fo:text-align="justify" fo:line-height="100%"/>
    </style:style>
    <style:style style:name="T199" style:parent-style-name="DefaultParagraphFont" style:family="text">
      <style:text-properties style:font-name="Book Antiqua" fo:font-weight="bold" style:font-weight-asian="bold" fo:font-size="12pt" style:font-size-asian="12pt" style:font-size-complex="12pt" fo:language="id" fo:country="ID"/>
    </style:style>
    <style:style style:name="P200" style:parent-style-name="Normal" style:family="paragraph">
      <style:paragraph-properties fo:text-align="justify" fo:line-height="100%" fo:text-indent="0.5in"/>
    </style:style>
    <style:style style:name="T201" style:parent-style-name="DefaultParagraphFont" style:family="text">
      <style:text-properties style:font-name="Book Antiqua" fo:font-size="12pt" style:font-size-asian="12pt" style:font-size-complex="12pt" fo:language="id" fo:country="ID"/>
    </style:style>
    <style:style style:name="T202" style:parent-style-name="DefaultParagraphFont" style:family="text">
      <style:text-properties style:font-name="Book Antiqua" fo:font-size="12pt" style:font-size-asian="12pt" style:font-size-complex="12pt" fo:language="en" fo:country="US"/>
    </style:style>
    <style:style style:name="T203" style:parent-style-name="DefaultParagraphFont" style:family="text">
      <style:text-properties style:font-name="Book Antiqua" fo:font-size="12pt" style:font-size-asian="12pt" style:font-size-complex="12pt" fo:language="id" fo:country="ID"/>
    </style:style>
    <style:style style:name="T204" style:parent-style-name="DefaultParagraphFont" style:family="text">
      <style:text-properties style:font-name="Book Antiqua" fo:font-size="12pt" style:font-size-asian="12pt" style:font-size-complex="12pt" fo:language="en" fo:country="US"/>
    </style:style>
    <style:style style:name="T205" style:parent-style-name="DefaultParagraphFont" style:family="text">
      <style:text-properties style:font-name="Book Antiqua" fo:font-size="12pt" style:font-size-asian="12pt" style:font-size-complex="12pt" fo:language="id" fo:country="ID"/>
    </style:style>
    <style:style style:name="T206" style:parent-style-name="DefaultParagraphFont" style:family="text">
      <style:text-properties style:font-name="Book Antiqua" fo:font-size="12pt" style:font-size-asian="12pt" style:font-size-complex="12pt" fo:language="en" fo:country="US"/>
    </style:style>
    <style:style style:name="P207" style:parent-style-name="Normal" style:family="paragraph">
      <style:paragraph-properties fo:text-align="justify" fo:line-height="100%" fo:text-indent="0.5in"/>
      <style:text-properties style:font-name="Book Antiqua" fo:font-size="10pt" style:font-size-asian="10pt" fo:language="id" fo:country="ID"/>
    </style:style>
    <style:style style:name="P208" style:parent-style-name="Normal" style:family="paragraph">
      <style:paragraph-properties fo:text-align="justify" fo:line-height="100%"/>
      <style:text-properties style:font-name="Book Antiqua" fo:font-weight="bold" style:font-weight-asian="bold" fo:font-size="12pt" style:font-size-asian="12pt" style:font-size-complex="12pt" fo:language="id" fo:country="ID"/>
    </style:style>
    <style:style style:name="P209" style:parent-style-name="ListParagraph" style:list-style-name="LFO1" style:family="paragraph">
      <style:paragraph-properties fo:text-align="justify"/>
      <style:text-properties style:font-name="Book Antiqua" style:font-size-complex="12pt" fo:language="id" fo:country="ID"/>
    </style:style>
    <style:style style:name="P210" style:parent-style-name="ListParagraph" style:list-style-name="LFO2" style:family="paragraph">
      <style:paragraph-properties fo:text-align="justify"/>
      <style:text-properties style:font-name="Book Antiqua" style:font-size-complex="12pt" fo:language="id" fo:country="ID"/>
    </style:style>
    <style:style style:name="P211"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12"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13"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14"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15"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16" style:parent-style-name="ListParagraph" style:list-style-name="LFO2" style:family="paragraph">
      <style:paragraph-properties fo:text-align="justify"/>
      <style:text-properties style:font-name="Book Antiqua" style:font-size-complex="12pt" fo:language="id" fo:country="ID"/>
    </style:style>
    <style:style style:name="P217"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18"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19"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20" style:parent-style-name="ListParagraph" style:list-style-name="LFO2" style:family="paragraph">
      <style:paragraph-properties fo:text-align="justify"/>
      <style:text-properties style:font-name="Book Antiqua" style:font-size-complex="12pt" fo:language="id" fo:country="ID"/>
    </style:style>
    <style:style style:name="P221"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22"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23"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24"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25" style:parent-style-name="Normal" style:family="paragraph">
      <style:paragraph-properties fo:text-align="justify" fo:line-height="100%" fo:margin-left="0.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26" style:parent-style-name="Normal" style:family="paragraph">
      <style:paragraph-properties fo:text-align="justify" fo:line-height="100%"/>
      <style:text-properties style:font-name="Book Antiqua" style:font-name-asian="Times New Roman" style:font-name-complex="Arial" fo:font-size="12pt" style:font-size-asian="12pt" style:font-size-complex="12pt" fo:language="id" fo:country="ID"/>
    </style:style>
    <style:style style:name="P227" style:parent-style-name="ListParagraph" style:list-style-name="LFO1" style:family="paragraph">
      <style:paragraph-properties fo:text-align="justify"/>
      <style:text-properties style:font-name="Book Antiqua" style:font-size-complex="12pt" fo:language="id" fo:country="ID"/>
    </style:style>
    <style:style style:name="P228" style:parent-style-name="ListParagraph" style:list-style-name="LFO3" style:family="paragraph">
      <style:paragraph-properties fo:text-align="justify"/>
      <style:text-properties style:font-name="Book Antiqua" style:font-size-complex="12pt" fo:language="id" fo:country="ID"/>
    </style:style>
    <style:style style:name="P229" style:parent-style-name="ListParagraph" style:list-style-name="LFO1" style:family="paragraph">
      <style:paragraph-properties fo:text-align="justify"/>
      <style:text-properties style:font-name="Book Antiqua" style:font-size-complex="12pt" fo:language="id" fo:country="ID"/>
    </style:style>
    <style:style style:name="P230" style:parent-style-name="ListParagraph" style:list-style-name="LFO1" style:family="paragraph">
      <style:paragraph-properties fo:text-align="justify"/>
      <style:text-properties style:font-name="Book Antiqua" style:font-size-complex="12pt" fo:language="id" fo:country="ID"/>
    </style:style>
    <style:style style:name="P231" style:parent-style-name="ListParagraph" style:list-style-name="LFO1" style:family="paragraph">
      <style:paragraph-properties fo:text-align="justify"/>
      <style:text-properties style:font-name="Book Antiqua" style:font-size-complex="12pt" fo:language="id" fo:country="ID"/>
    </style:style>
    <style:style style:name="P232" style:parent-style-name="ListParagraph" style:list-style-name="LFO1" style:family="paragraph">
      <style:paragraph-properties fo:text-align="justify"/>
      <style:text-properties style:font-name="Book Antiqua" style:font-size-complex="12pt" fo:language="id" fo:country="ID"/>
    </style:style>
    <style:style style:name="P233" style:parent-style-name="ListParagraph" style:list-style-name="LFO1" style:family="paragraph">
      <style:paragraph-properties fo:text-align="justify"/>
      <style:text-properties style:font-name="Book Antiqua" style:font-size-complex="12pt" fo:language="id" fo:country="ID"/>
    </style:style>
    <style:style style:name="P234" style:parent-style-name="ListParagraph" style:list-style-name="LFO3" style:family="paragraph">
      <style:paragraph-properties fo:text-align="justify"/>
      <style:text-properties style:font-name="Book Antiqua" style:font-size-complex="12pt" fo:language="id" fo:country="ID"/>
    </style:style>
    <style:style style:name="P235" style:parent-style-name="ListParagraph" style:list-style-name="LFO4" style:family="paragraph">
      <style:paragraph-properties fo:text-align="justify"/>
      <style:text-properties style:font-name="Book Antiqua" style:font-size-complex="12pt" fo:language="id" fo:country="ID"/>
    </style:style>
    <style:style style:name="P236" style:parent-style-name="ListParagraph" style:list-style-name="LFO1" style:family="paragraph">
      <style:paragraph-properties fo:text-align="justify"/>
      <style:text-properties style:font-name="Book Antiqua" style:font-size-complex="12pt" fo:language="id" fo:country="ID"/>
    </style:style>
    <style:style style:name="P237" style:parent-style-name="ListParagraph" style:family="paragraph">
      <style:paragraph-properties fo:text-align="justify" fo:margin-left="1.0375in">
        <style:tab-stops/>
      </style:paragraph-properties>
      <style:text-properties style:font-name="Book Antiqua" style:font-size-complex="12pt" fo:language="id" fo:country="ID"/>
    </style:style>
    <style:style style:name="P238" style:parent-style-name="ListParagraph" style:list-style-name="LFO1" style:family="paragraph">
      <style:paragraph-properties fo:text-align="justify"/>
      <style:text-properties style:font-name="Book Antiqua" style:font-size-complex="12pt" fo:language="id" fo:country="ID"/>
    </style:style>
    <style:style style:name="P239" style:parent-style-name="Normal" style:family="paragraph">
      <style:paragraph-properties fo:text-align="justify" fo:line-height="100%" fo:margin-left="1in" fo:text-indent="0.0375in">
        <style:tab-stops/>
      </style:paragraph-properties>
      <style:text-properties style:font-name="Book Antiqua" style:font-name-asian="Times New Roman" style:font-name-complex="Arial" fo:font-size="12pt" style:font-size-asian="12pt" style:font-size-complex="12pt" fo:language="id" fo:country="ID"/>
    </style:style>
    <style:style style:name="P240" style:parent-style-name="ListParagraph" style:list-style-name="LFO1" style:family="paragraph">
      <style:paragraph-properties fo:text-align="justify"/>
      <style:text-properties style:font-name="Book Antiqua" style:font-size-complex="12pt" fo:language="id" fo:country="ID"/>
    </style:style>
    <style:style style:name="P241" style:parent-style-name="Normal" style:family="paragraph">
      <style:paragraph-properties fo:text-align="justify" fo:line-height="100%" fo:margin-left="1in" fo:text-indent="0.0375in">
        <style:tab-stops/>
      </style:paragraph-properties>
      <style:text-properties style:font-name="Book Antiqua" style:font-name-asian="Times New Roman" style:font-name-complex="Arial" fo:font-size="12pt" style:font-size-asian="12pt" style:font-size-complex="12pt" fo:language="id" fo:country="ID"/>
    </style:style>
    <style:style style:name="P242" style:parent-style-name="ListParagraph" style:list-style-name="LFO4" style:family="paragraph">
      <style:paragraph-properties fo:text-align="justify"/>
      <style:text-properties style:font-name="Book Antiqua" style:font-size-complex="12pt" fo:language="id" fo:country="ID"/>
    </style:style>
    <style:style style:name="P243" style:parent-style-name="Normal" style:family="paragraph">
      <style:paragraph-properties fo:text-align="justify" fo:line-height="100%" fo:margin-left="0.7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44" style:parent-style-name="ListParagraph" style:list-style-name="LFO3" style:family="paragraph">
      <style:paragraph-properties fo:text-align="justify"/>
      <style:text-properties style:font-name="Book Antiqua" style:font-size-complex="12pt" fo:language="id" fo:country="ID"/>
    </style:style>
    <style:style style:name="P245" style:parent-style-name="ListParagraph" style:list-style-name="LFO5" style:family="paragraph">
      <style:paragraph-properties fo:text-align="justify"/>
      <style:text-properties style:font-name="Book Antiqua" style:font-size-complex="12pt" fo:language="id" fo:country="ID"/>
    </style:style>
    <style:style style:name="P246" style:parent-style-name="ListParagraph" style:family="paragraph">
      <style:paragraph-properties fo:text-align="justify" fo:margin-left="0.75in" fo:text-indent="0.25in">
        <style:tab-stops/>
      </style:paragraph-properties>
      <style:text-properties style:font-name="Book Antiqua" style:font-size-complex="12pt" fo:language="id" fo:country="ID"/>
    </style:style>
    <style:style style:name="P247" style:parent-style-name="ListParagraph" style:list-style-name="LFO5" style:family="paragraph">
      <style:paragraph-properties fo:text-align="justify"/>
      <style:text-properties style:font-name="Book Antiqua" style:font-size-complex="12pt" fo:language="id" fo:country="ID"/>
    </style:style>
    <style:style style:name="P248" style:parent-style-name="Normal" style:family="paragraph">
      <style:paragraph-properties fo:text-align="justify" fo:line-height="100%" fo:margin-left="0.7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49" style:parent-style-name="ListParagraph" style:list-style-name="LFO5" style:family="paragraph">
      <style:paragraph-properties fo:text-align="justify"/>
      <style:text-properties style:font-name="Book Antiqua" style:font-size-complex="12pt" fo:language="id" fo:country="ID"/>
    </style:style>
    <style:style style:name="P250" style:parent-style-name="Normal" style:family="paragraph">
      <style:paragraph-properties fo:text-align="justify" fo:line-height="100%" fo:margin-left="0.7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51" style:parent-style-name="ListParagraph" style:list-style-name="LFO5" style:family="paragraph">
      <style:paragraph-properties fo:text-align="justify"/>
      <style:text-properties style:font-name="Book Antiqua" style:font-size-complex="12pt" fo:language="id" fo:country="ID"/>
    </style:style>
    <style:style style:name="P252" style:parent-style-name="Normal" style:family="paragraph">
      <style:paragraph-properties fo:text-align="justify" fo:line-height="100%" fo:margin-left="0.7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53" style:parent-style-name="Normal" style:family="paragraph">
      <style:paragraph-properties fo:text-align="justify" fo:line-height="100%" fo:margin-left="0.75in" fo:text-indent="0.5in">
        <style:tab-stops/>
      </style:paragraph-properties>
      <style:text-properties style:font-name="Book Antiqua" style:font-name-asian="Times New Roman" style:font-name-complex="Arial" fo:font-size="12pt" style:font-size-asian="12pt" style:font-size-complex="12pt" fo:language="id" fo:country="ID"/>
    </style:style>
    <style:style style:name="P254" style:parent-style-name="Normal" style:family="paragraph">
      <style:paragraph-properties fo:text-align="justify" fo:line-height="100%"/>
      <style:text-properties style:font-name="Book Antiqua" fo:font-weight="bold" style:font-weight-asian="bold" fo:font-size="12pt" style:font-size-asian="12pt" style:font-size-complex="12pt" fo:language="id" fo:country="ID"/>
    </style:style>
    <style:style style:name="P255" style:parent-style-name="Normal" style:family="paragraph">
      <style:paragraph-properties fo:text-align="justify" fo:line-height="100%" fo:text-indent="0.5in"/>
    </style:style>
    <style:style style:name="T256" style:parent-style-name="DefaultParagraphFont" style:family="text">
      <style:text-properties style:font-name="Book Antiqua" fo:font-size="12pt" style:font-size-asian="12pt" style:font-size-complex="12pt" fo:language="en" fo:country="ID"/>
    </style:style>
    <style:style style:name="P257" style:parent-style-name="ListParagraph" style:list-style-name="LFO6" style:family="paragraph">
      <style:paragraph-properties fo:text-align="justify"/>
    </style:style>
    <style:style style:name="T258" style:parent-style-name="DefaultParagraphFont" style:family="text">
      <style:text-properties style:font-name="Book Antiqua" style:font-name-asian="Maiandra GD" style:font-size-complex="12pt" fo:language="en" fo:country="ID"/>
    </style:style>
    <style:style style:name="T259" style:parent-style-name="DefaultParagraphFont" style:family="text">
      <style:text-properties style:font-name="Book Antiqua" style:font-name-asian="Maiandra GD" style:font-size-complex="12pt" fo:language="id" fo:country="ID"/>
    </style:style>
    <style:style style:name="T260" style:parent-style-name="DefaultParagraphFont" style:family="text">
      <style:text-properties style:font-name="Book Antiqua" style:font-name-asian="Maiandra GD" style:font-size-complex="12pt" fo:language="en" fo:country="ID"/>
    </style:style>
    <style:style style:name="T261" style:parent-style-name="DefaultParagraphFont" style:family="text">
      <style:text-properties style:font-name="Book Antiqua" style:font-name-asian="Maiandra GD" style:font-size-complex="12pt" fo:language="id" fo:country="ID"/>
    </style:style>
    <style:style style:name="T262" style:parent-style-name="DefaultParagraphFont" style:family="text">
      <style:text-properties style:font-name="Book Antiqua" style:font-name-asian="Maiandra GD" style:font-size-complex="12pt" fo:language="en" fo:country="ID"/>
    </style:style>
    <style:style style:name="P263" style:parent-style-name="Normal" style:list-style-name="LFO6" style:family="paragraph">
      <style:paragraph-properties fo:text-align="justify" fo:line-height="100%"/>
    </style:style>
    <style:style style:name="T264" style:parent-style-name="DefaultParagraphFont" style:family="text">
      <style:text-properties style:font-name="Book Antiqua" fo:font-size="12pt" style:font-size-asian="12pt" style:font-size-complex="12pt" fo:language="en" fo:country="ID"/>
    </style:style>
    <style:style style:name="T265" style:parent-style-name="DefaultParagraphFont" style:family="text">
      <style:text-properties style:font-name="Book Antiqua" fo:font-size="12pt" style:font-size-asian="12pt" style:font-size-complex="12pt" fo:language="id" fo:country="ID"/>
    </style:style>
    <style:style style:name="T266" style:parent-style-name="DefaultParagraphFont" style:family="text">
      <style:text-properties style:font-name="Book Antiqua" fo:font-size="12pt" style:font-size-asian="12pt" style:font-size-complex="12pt" fo:language="en" fo:country="ID"/>
    </style:style>
    <style:style style:name="P267" style:parent-style-name="Normal" style:list-style-name="LFO6" style:family="paragraph">
      <style:paragraph-properties fo:text-align="justify" fo:line-height="100%"/>
    </style:style>
    <style:style style:name="T268" style:parent-style-name="DefaultParagraphFont" style:family="text">
      <style:text-properties style:font-name="Book Antiqua" fo:font-size="12pt" style:font-size-asian="12pt" style:font-size-complex="12pt" fo:language="en" fo:country="ID"/>
    </style:style>
    <style:style style:name="T269" style:parent-style-name="DefaultParagraphFont" style:family="text">
      <style:text-properties style:font-name="Book Antiqua" fo:font-size="12pt" style:font-size-asian="12pt" style:font-size-complex="12pt" fo:language="id" fo:country="ID"/>
    </style:style>
    <style:style style:name="T270" style:parent-style-name="DefaultParagraphFont" style:family="text">
      <style:text-properties style:font-name="Book Antiqua" fo:font-size="12pt" style:font-size-asian="12pt" style:font-size-complex="12pt" fo:language="en" fo:country="ID"/>
    </style:style>
    <style:style style:name="T271" style:parent-style-name="DefaultParagraphFont" style:family="text">
      <style:text-properties style:font-name="Book Antiqua" fo:font-size="12pt" style:font-size-asian="12pt" style:font-size-complex="12pt" fo:language="id" fo:country="ID"/>
    </style:style>
    <style:style style:name="T272" style:parent-style-name="DefaultParagraphFont" style:family="text">
      <style:text-properties style:font-name="Book Antiqua" fo:font-size="12pt" style:font-size-asian="12pt" style:font-size-complex="12pt" fo:language="en" fo:country="ID"/>
    </style:style>
    <style:style style:name="P273" style:parent-style-name="Normal" style:family="paragraph">
      <style:paragraph-properties fo:text-align="justify" fo:line-height="100%" fo:margin-left="0.25in">
        <style:tab-stops/>
      </style:paragraph-properties>
    </style:style>
    <style:style style:name="P274" style:parent-style-name="Normal" style:family="paragraph">
      <style:paragraph-properties fo:text-align="justify" fo:line-height="100%"/>
      <style:text-properties style:font-name="Book Antiqua" fo:font-size="12pt" style:font-size-asian="12pt" style:font-size-complex="12pt" fo:language="id" fo:country="ID"/>
    </style:style>
    <style:style style:name="P275" style:parent-style-name="Normal" style:family="paragraph">
      <style:paragraph-properties fo:text-align="justify" fo:line-height="100%"/>
    </style:style>
    <style:style style:name="T276" style:parent-style-name="DefaultParagraphFont" style:family="text">
      <style:text-properties style:font-name="Book Antiqua" fo:font-weight="bold" style:font-weight-asian="bold" fo:font-size="12pt" style:font-size-asian="12pt" style:font-size-complex="12pt" fo:language="en" fo:country="US"/>
    </style:style>
    <style:style style:name="T277" style:parent-style-name="DefaultParagraphFont" style:family="text">
      <style:text-properties style:font-name="Book Antiqua" fo:font-weight="bold" style:font-weight-asian="bold" fo:font-size="12pt" style:font-size-asian="12pt" style:font-size-complex="12pt" fo:language="id" fo:country="ID"/>
    </style:style>
    <style:style style:name="P278" style:parent-style-name="Normal" style:family="paragraph">
      <style:paragraph-properties fo:text-align="justify" fo:line-height="100%"/>
    </style:style>
    <style:style style:name="P279" style:parent-style-name="Normal" style:family="paragraph">
      <style:paragraph-properties fo:widows="2" fo:orphans="2" fo:text-align="justify" style:vertical-align="auto" fo:margin-bottom="0.1388in" fo:line-height="100%"/>
      <style:text-properties fo:hyphenate="true"/>
    </style:style>
    <style:style style:name="T280" style:parent-style-name="DefaultParagraphFont" style:family="text">
      <style:text-properties style:font-name-asian="Calibri" fo:font-size="12pt" style:font-size-asian="12pt" style:font-size-complex="12pt" fo:language="id" fo:country="ID"/>
    </style:style>
    <style:style style:name="T281" style:parent-style-name="DefaultParagraphFont" style:family="text">
      <style:text-properties style:font-name="Book Antiqua" style:font-name-asian="Calibri" fo:font-size="12pt" style:font-size-asian="12pt" style:font-size-complex="12pt" fo:language="id" fo:country="ID"/>
    </style:style>
    <style:style style:name="T282"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283" style:parent-style-name="DefaultParagraphFont" style:family="text">
      <style:text-properties style:font-name-asian="Calibri" fo:font-style="italic" style:font-style-asian="italic" fo:font-size="12pt" style:font-size-asian="12pt" style:font-size-complex="12pt" fo:language="id" fo:country="ID"/>
    </style:style>
    <style:style style:name="T284"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285" style:parent-style-name="DefaultParagraphFont" style:family="text">
      <style:text-properties style:font-name="Book Antiqua" style:font-name-asian="Calibri" fo:font-size="12pt" style:font-size-asian="12pt" style:font-size-complex="12pt" fo:language="id" fo:country="ID"/>
    </style:style>
    <style:style style:name="P286" style:parent-style-name="Normal" style:family="paragraph">
      <style:paragraph-properties fo:widows="2" fo:orphans="2" fo:text-align="justify" style:vertical-align="auto" fo:margin-bottom="0.1388in" fo:line-height="100%"/>
      <style:text-properties fo:hyphenate="true"/>
    </style:style>
    <style:style style:name="T287" style:parent-style-name="DefaultParagraphFont" style:family="text">
      <style:text-properties style:font-name="Book Antiqua" style:font-name-asian="Calibri" fo:font-size="12pt" style:font-size-asian="12pt" style:font-size-complex="12pt" fo:language="id" fo:country="ID"/>
    </style:style>
    <style:style style:name="T288"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289" style:parent-style-name="DefaultParagraphFont" style:family="text">
      <style:text-properties style:font-name="Book Antiqua" style:font-name-asian="Calibri" fo:font-size="12pt" style:font-size-asian="12pt" style:font-size-complex="12pt" fo:language="id" fo:country="ID"/>
    </style:style>
    <style:style style:name="P290" style:parent-style-name="Normal" style:family="paragraph">
      <style:paragraph-properties fo:widows="2" fo:orphans="2" fo:text-align="justify" style:vertical-align="auto" fo:margin-bottom="0.1388in" fo:line-height="100%"/>
      <style:text-properties fo:hyphenate="true"/>
    </style:style>
    <style:style style:name="T291" style:parent-style-name="DefaultParagraphFont" style:family="text">
      <style:text-properties style:font-name="Book Antiqua" style:font-name-asian="Calibri" fo:font-size="12pt" style:font-size-asian="12pt" style:font-size-complex="12pt" fo:language="id" fo:country="ID"/>
    </style:style>
    <style:style style:name="T292"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293" style:parent-style-name="DefaultParagraphFont" style:family="text">
      <style:text-properties style:font-name="Book Antiqua" style:font-name-asian="Calibri" fo:font-size="12pt" style:font-size-asian="12pt" style:font-size-complex="12pt" fo:language="id" fo:country="ID"/>
    </style:style>
    <style:style style:name="T294"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295" style:parent-style-name="DefaultParagraphFont" style:family="text">
      <style:text-properties style:font-name="Book Antiqua" style:font-name-asian="Calibri" fo:font-size="12pt" style:font-size-asian="12pt" style:font-size-complex="12pt" fo:language="id" fo:country="ID"/>
    </style:style>
    <style:style style:name="P296" style:parent-style-name="Normal" style:family="paragraph">
      <style:paragraph-properties fo:widows="2" fo:orphans="2" fo:text-align="justify" style:vertical-align="auto" fo:margin-bottom="0.1388in" fo:line-height="100%"/>
      <style:text-properties fo:hyphenate="true"/>
    </style:style>
    <style:style style:name="T297" style:parent-style-name="DefaultParagraphFont" style:family="text">
      <style:text-properties style:font-name="Book Antiqua" style:font-name-asian="Calibri" fo:font-size="12pt" style:font-size-asian="12pt" style:font-size-complex="12pt" fo:language="id" fo:country="ID"/>
    </style:style>
    <style:style style:name="T298" style:parent-style-name="DefaultParagraphFont" style:family="text">
      <style:text-properties style:font-name="Book Antiqua" style:font-name-asian="Calibri" fo:font-size="12pt" style:font-size-asian="12pt" style:font-size-complex="12pt" fo:language="id" fo:country="ID"/>
    </style:style>
    <style:style style:name="T299" style:parent-style-name="DefaultParagraphFont" style:family="text">
      <style:text-properties style:font-name="Book Antiqua" style:font-name-asian="Calibri" fo:font-size="12pt" style:font-size-asian="12pt" style:font-size-complex="12pt" fo:language="id" fo:country="ID"/>
    </style:style>
    <style:style style:name="T300" style:parent-style-name="DefaultParagraphFont" style:family="text">
      <style:text-properties style:font-name="Book Antiqua" style:font-name-asian="Calibri" fo:font-size="12pt" style:font-size-asian="12pt" style:font-size-complex="12pt" fo:language="id" fo:country="ID"/>
    </style:style>
    <style:style style:name="T301" style:parent-style-name="DefaultParagraphFont" style:family="text">
      <style:text-properties style:font-name="Book Antiqua" style:font-name-asian="Calibri" fo:font-size="12pt" style:font-size-asian="12pt" style:font-size-complex="12pt" fo:language="id" fo:country="ID"/>
    </style:style>
    <style:style style:name="T302"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03"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04"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05"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06" style:parent-style-name="DefaultParagraphFont" style:family="text">
      <style:text-properties style:font-name="Book Antiqua" style:font-name-asian="Calibri" fo:font-size="12pt" style:font-size-asian="12pt" style:font-size-complex="12pt" fo:language="id" fo:country="ID"/>
    </style:style>
    <style:style style:name="P307" style:parent-style-name="Normal" style:family="paragraph">
      <style:paragraph-properties fo:widows="2" fo:orphans="2" fo:text-align="justify" style:vertical-align="auto" fo:margin-bottom="0.1388in" fo:line-height="100%"/>
      <style:text-properties fo:hyphenate="true"/>
    </style:style>
    <style:style style:name="T308" style:parent-style-name="DefaultParagraphFont" style:family="text">
      <style:text-properties style:font-name="Book Antiqua" style:font-name-asian="Calibri" fo:font-size="12pt" style:font-size-asian="12pt" style:font-size-complex="12pt" fo:language="id" fo:country="ID"/>
    </style:style>
    <style:style style:name="T309"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10" style:parent-style-name="DefaultParagraphFont" style:family="text">
      <style:text-properties style:font-name="Book Antiqua" style:font-name-asian="Calibri" fo:font-size="12pt" style:font-size-asian="12pt" style:font-size-complex="12pt" fo:language="id" fo:country="ID"/>
    </style:style>
    <style:style style:name="P311" style:parent-style-name="Normal" style:family="paragraph">
      <style:paragraph-properties fo:widows="2" fo:orphans="2" fo:text-align="justify" style:vertical-align="auto" fo:margin-bottom="0.1388in" fo:line-height="100%"/>
      <style:text-properties fo:hyphenate="true"/>
    </style:style>
    <style:style style:name="T312" style:parent-style-name="DefaultParagraphFont" style:family="text">
      <style:text-properties style:font-name="Book Antiqua" style:font-name-asian="Calibri" fo:font-size="12pt" style:font-size-asian="12pt" style:font-size-complex="12pt" fo:language="id" fo:country="ID"/>
    </style:style>
    <style:style style:name="T313"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14" style:parent-style-name="DefaultParagraphFont" style:family="text">
      <style:text-properties style:font-name="Book Antiqua" style:font-name-asian="Calibri" fo:font-size="12pt" style:font-size-asian="12pt" style:font-size-complex="12pt" fo:language="id" fo:country="ID"/>
    </style:style>
    <style:style style:name="P315" style:parent-style-name="Normal" style:family="paragraph">
      <style:paragraph-properties fo:widows="2" fo:orphans="2" fo:text-align="justify" style:vertical-align="auto" fo:margin-bottom="0.1388in" fo:line-height="100%"/>
      <style:text-properties style:font-name="Book Antiqua" style:font-name-asian="Calibri" fo:font-size="12pt" style:font-size-asian="12pt" style:font-size-complex="12pt" fo:language="id" fo:country="ID" fo:hyphenate="true"/>
    </style:style>
    <style:style style:name="P316" style:parent-style-name="Normal" style:family="paragraph">
      <style:paragraph-properties fo:widows="2" fo:orphans="2" fo:text-align="justify" style:vertical-align="auto" fo:margin-bottom="0.1388in" fo:line-height="100%"/>
      <style:text-properties fo:hyphenate="true"/>
    </style:style>
    <style:style style:name="T317" style:parent-style-name="DefaultParagraphFont" style:family="text">
      <style:text-properties style:font-name="Book Antiqua" style:font-name-asian="Calibri" fo:font-size="12pt" style:font-size-asian="12pt" style:font-size-complex="12pt" fo:language="id" fo:country="ID"/>
    </style:style>
    <style:style style:name="T318"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19" style:parent-style-name="DefaultParagraphFont" style:family="text">
      <style:text-properties style:font-name="Book Antiqua" style:font-name-asian="Calibri" fo:font-size="12pt" style:font-size-asian="12pt" style:font-size-complex="12pt" fo:language="id" fo:country="ID"/>
    </style:style>
    <style:style style:name="P320" style:parent-style-name="Normal" style:family="paragraph">
      <style:paragraph-properties fo:widows="2" fo:orphans="2" fo:text-align="justify" style:vertical-align="auto" fo:margin-bottom="0.1388in" fo:line-height="100%"/>
      <style:text-properties fo:hyphenate="true"/>
    </style:style>
    <style:style style:name="T321" style:parent-style-name="Hyperlink" style:family="text">
      <style:text-properties style:font-name="Book Antiqua" style:font-name-asian="Calibri" fo:font-size="12pt" style:font-size-asian="12pt" style:font-size-complex="12pt" fo:language="id" fo:country="ID"/>
    </style:style>
    <style:style style:name="T322" style:parent-style-name="DefaultParagraphFont" style:family="text">
      <style:text-properties style:font-name="Book Antiqua" style:font-name-asian="Calibri" fo:font-size="12pt" style:font-size-asian="12pt" style:font-size-complex="12pt" fo:language="id" fo:country="ID"/>
    </style:style>
    <style:style style:name="T323"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24" style:parent-style-name="DefaultParagraphFont" style:family="text">
      <style:text-properties style:font-name="Book Antiqua" style:font-name-asian="Calibri" fo:font-size="12pt" style:font-size-asian="12pt" style:font-size-complex="12pt" fo:language="id" fo:country="ID"/>
    </style:style>
    <style:style style:name="T325" style:parent-style-name="DefaultParagraphFont" style:family="text">
      <style:text-properties style:font-name="Book Antiqua" style:font-name-asian="Calibri" fo:font-size="12pt" style:font-size-asian="12pt" style:font-size-complex="12pt" style:text-underline-type="single" style:text-underline-style="solid" style:text-underline-width="auto" style:text-underline-mode="continuous" fo:language="id" fo:country="ID"/>
    </style:style>
    <style:style style:name="T326" style:parent-style-name="Hyperlink" style:family="text">
      <style:text-properties style:font-name="Book Antiqua" style:font-name-asian="Calibri" fo:font-size="12pt" style:font-size-asian="12pt" style:font-size-complex="12pt" fo:language="id" fo:country="ID"/>
    </style:style>
    <style:style style:name="T327" style:parent-style-name="DefaultParagraphFont" style:family="text">
      <style:text-properties style:font-name="Book Antiqua" style:font-name-asian="Calibri" fo:font-size="12pt" style:font-size-asian="12pt" style:font-size-complex="12pt" fo:language="id" fo:country="ID"/>
    </style:style>
    <style:style style:name="P328" style:parent-style-name="Normal" style:family="paragraph">
      <style:paragraph-properties fo:widows="2" fo:orphans="2" fo:text-align="justify" style:vertical-align="auto" fo:margin-bottom="0.1388in" fo:line-height="100%"/>
      <style:text-properties fo:hyphenate="true"/>
    </style:style>
    <style:style style:name="T329" style:parent-style-name="DefaultParagraphFont" style:family="text">
      <style:text-properties style:font-name="Book Antiqua" style:font-name-asian="Calibri" fo:font-size="12pt" style:font-size-asian="12pt" style:font-size-complex="12pt" fo:language="id" fo:country="ID"/>
    </style:style>
    <style:style style:name="T330"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31" style:parent-style-name="DefaultParagraphFont" style:family="text">
      <style:text-properties style:font-name-asian="Calibri" fo:font-style="italic" style:font-style-asian="italic" fo:font-size="12pt" style:font-size-asian="12pt" style:font-size-complex="12pt" fo:language="id" fo:country="ID"/>
    </style:style>
    <style:style style:name="T332" style:parent-style-name="DefaultParagraphFont" style:family="text">
      <style:text-properties style:font-name="Book Antiqua" style:font-name-asian="Calibri" fo:font-style="italic" style:font-style-asian="italic" fo:font-size="12pt" style:font-size-asian="12pt" style:font-size-complex="12pt" fo:language="id" fo:country="ID"/>
    </style:style>
    <style:style style:name="T333" style:parent-style-name="DefaultParagraphFont" style:family="text">
      <style:text-properties style:font-name="Book Antiqua" style:font-name-asian="Calibri" fo:font-size="12pt" style:font-size-asian="12pt" style:font-size-complex="12pt" fo:language="id" fo:country="ID"/>
    </style:style>
    <style:style style:name="P334" style:parent-style-name="Normal" style:family="paragraph">
      <style:paragraph-properties fo:widows="2" fo:orphans="2" fo:text-align="justify" style:vertical-align="auto" fo:margin-bottom="0.1388in" fo:line-height="100%"/>
      <style:text-properties fo:hyphenate="true"/>
    </style:style>
    <style:style style:name="T335" style:parent-style-name="DefaultParagraphFont" style:family="text">
      <style:text-properties style:font-name-asian="Calibri" fo:font-size="12pt" style:font-size-asian="12pt" style:font-size-complex="12pt" fo:language="id" fo:country="ID"/>
    </style:style>
    <style:style style:name="T336" style:parent-style-name="DefaultParagraphFont" style:family="text">
      <style:text-properties style:font-name-asian="Calibri" fo:font-style="italic" style:font-style-asian="italic" fo:font-size="12pt" style:font-size-asian="12pt" style:font-size-complex="12pt" fo:language="id" fo:country="ID"/>
    </style:style>
    <style:style style:name="T337" style:parent-style-name="DefaultParagraphFont" style:family="text">
      <style:text-properties style:font-name-asian="Calibri" fo:font-size="12pt" style:font-size-asian="12pt" style:font-size-complex="12pt" fo:language="id" fo:country="ID"/>
    </style:style>
    <style:style style:name="P338" style:parent-style-name="Normal" style:family="paragraph">
      <style:paragraph-properties fo:widows="2" fo:orphans="2" fo:text-align="justify" style:vertical-align="auto" fo:margin-bottom="0.1388in" fo:line-height="100%"/>
      <style:text-properties style:font-name-asian="Calibri" fo:font-size="12pt" style:font-size-asian="12pt" style:font-size-complex="12pt" fo:language="id" fo:country="ID" fo:hyphenate="true"/>
    </style:style>
    <style:style style:name="P339" style:parent-style-name="Normal" style:family="paragraph">
      <style:paragraph-properties fo:widows="2" fo:orphans="2" fo:text-align="justify" style:vertical-align="auto" fo:margin-bottom="0.1388in" fo:line-height="100%"/>
      <style:text-properties style:font-name-asian="Calibri" fo:font-size="12pt" style:font-size-asian="12pt" style:font-size-complex="12pt" fo:language="id" fo:country="ID" fo:hyphenate="true"/>
    </style:style>
    <style:style style:name="P340" style:parent-style-name="Normal" style:family="paragraph">
      <style:paragraph-properties fo:widows="2" fo:orphans="2" fo:text-align="justify" style:vertical-align="auto" fo:margin-bottom="0.1388in" fo:line-height="100%"/>
      <style:text-properties style:font-name-asian="Calibri" fo:font-size="12pt" style:font-size-asian="12pt" style:font-size-complex="12pt" fo:language="id" fo:country="ID" fo:hyphenate="true"/>
    </style:style>
    <style:style style:name="P341" style:parent-style-name="Normal" style:family="paragraph">
      <style:paragraph-properties fo:widows="2" fo:orphans="2" fo:text-align="justify" style:vertical-align="auto" fo:margin-bottom="0.1388in" fo:line-height="100%"/>
      <style:text-properties style:font-name-asian="Calibri" fo:font-size="12pt" style:font-size-asian="12pt" style:font-size-complex="12pt" fo:language="id" fo:country="ID" fo:hyphenate="true"/>
    </style:style>
    <style:style style:name="P342" style:parent-style-name="ListParagraph" style:family="paragraph">
      <style:paragraph-properties style:text-autospace="none" fo:text-align="justify" fo:margin-top="0.0833in" fo:margin-bottom="0.0833in" fo:margin-left="0.2951in">
        <style:tab-stops/>
      </style:paragraph-properties>
    </style:style>
  </office:automatic-styles>
  <office:body>
    <office:text text:use-soft-page-breaks="true">
      <text:p text:style-name="P1"/>
      <text:p text:style-name="P37">PENGGUNAAN MEDIA AUDIO DALAM MENINGKATKAN KEMAMPUAN MENGHAFAL AL-QUR’AN PESERTA DIDIK MI TARBIYATUL ISLAM KANDANGJATI KRAKSAAN PROBOLINGGO</text:p>
      <text:p text:style-name="P38"/>
      <text:p text:style-name="P39"><text:span text:style-name="T40">Rohmatul Ummah</text:span><text:span text:style-name="T41"><text:s/></text:span></text:p>
      <text:p text:style-name="P42"><text:span text:style-name="T43"><text:s/></text:span><text:span text:style-name="T44">Sekolah Tinggi Ilmu Tarbiyah Miftahul Midad Lumajang</text:span></text:p>
      <text:p text:style-name="P45"><text:span text:style-name="T46">ummahr20@gmail.com</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DOI:<text:s/></text:p>
          </table:table-cell>
          <table:covered-table-cell/>
          <table:covered-table-cell/>
        </table:table-row>
        <table:table-row table:style-name="TableRow55">
          <table:table-cell table:style-name="TableCell56">
            <text:p text:style-name="P57"><text:span text:style-name="T58">Received:<text:s/></text:span><text:span text:style-name="T59">Juni</text:span><text:span text:style-name="T60"><text:s/>202</text:span><text:span text:style-name="T61">3</text:span></text:p>
          </table:table-cell>
          <table:table-cell table:style-name="TableCell62">
            <text:p text:style-name="P63"><text:span text:style-name="T64">Accepted:<text:s/></text:span><text:span text:style-name="T65">Juni</text:span><text:span text:style-name="T66"><text:s/>202</text:span><text:span text:style-name="T67">3</text:span></text:p>
          </table:table-cell>
          <table:table-cell table:style-name="TableCell68">
            <text:p text:style-name="P69"><text:span text:style-name="T70">Published:<text:s/></text:span><text:span text:style-name="T71">Juli</text:span><text:span text:style-name="T72"><text:s/>202</text:span><text:span text:style-name="T73">3</text:span></text:p>
          </table:table-cell>
        </table:table-row>
      </table:table>
      <text:p text:style-name="P74"/>
      <text:p text:style-name="P75">Abstrak :<text:s/></text:p>
      <text:p text:style-name="P76">Penelitian ini bertujuan untuk mengetahui metode pembelajaran tahfidz, masalah-masalah yang terjadi ketika menggunakan media audio serta penggunaan media Audio dalam pembelajaran tahfidz di Madrasah Ibtidaiyah Tarbiyatul Islam Kraksaan probolinggo. Jenis penelitian ini adalah penelitian kualitatif deskriptif. Data yang digunakan yaitu data primer dan sekunder. Instrument penelitian yaitu pedoman observasi, wawancara, dan dokumentasi. Tekhnik pengumpulan data melalui observasi, interview, dan dokumentasi. Analisis data dengan langkah-langkah berupa reduksi data, penyajian data, penarikan kesimpulan dan keabsahan data. Hasil penelitian ini menunjukkan bahwa: (1) metode pembelajaran yang diterapkan di MI Tarbiyatul Islam dalam pembelajaran tahfidz yakni yang pertama : non media diantaranya metode klasikal atau jama’, metode talaqqi, dan metode Muraja’ah serta yang kedua dengan menggunakan media audio. (2) Kendala atau masalah-masalah dalam Penggunaan media audio yakni, listrik padam, speaker dan laptop bermasalah, serta peserta didik yang visual. (3) Penggunaan media audio dapat meningkatkan kemampuan menghafal baik dari segi kualitas maupun kuantitas. Pertama, siswa bersemangat saat mendengarkan murattal sehingga peserta didik fokus terhadap pembelajaran tahfidz serta pendidik terus memberikan motivasi keutamaan mengahafal al-Qur’an. Kedua, media audio dapat diputar berulang-ulang. Ketiga, dapat meningkatkan daya ingat karena ayat yang sering didengarkan akan tersimpan dalam long term memory. Keempat, peserta didik dapat belajar mandiri, peserta didik dapat menambah hafalan atau mengulang hafalan dengan mendengarkan MP3 atau murattal dari HP yang mereka miliki kapan dan dimana pun mereka berada. Selain itu, pendampingan orang tua di rumah juga mempengaruhi peningkatan menghafal peserta didik. Berdasarkan hasil penelitian dapat disimpulkan bahwa penggunaan media audio di MI Tarbiyatul Islam dapat meningkatkan hafalan al-Qur’an peserta didik</text:p>
      <text:p text:style-name="P77"/>
      <text:p text:style-name="P78"><text:span text:style-name="T79">Kata kunci</text:span><text:span text:style-name="T80">: Media audio, peningkatan, menghafal al-Qur’an</text:span></text:p>
      <text:p text:style-name="P81"/>
      <text:p text:style-name="P82"><text:span text:style-name="T83">Abstra</text:span><text:span text:style-name="T84">ct</text:span><text:span text:style-name="T85"><text:s/>:</text:span></text:p>
      <text:p text:style-name="P86">This study aims to determine the tahfidz learning method, the problems that occur when using audio media, and the use of audio media in tahfidz learning at Madrasah Ibtidaiyah Tarbiyatul Islam Kraksaan Probolinggo. This type of research is descriptive qualitative research. The data used are primary and secondary. The research instruments are observation guidelines, interviews, and documentation. Data collection techniques through observation, interviews, and documentation. Data analysis with steps in the form of data reduction, data presentation, concluding, and data validity. The results of this study indicate that: (1) the learning methods applied at MI Tarbiyatul Islam in tahfidz learning are the first: non-media including the classical<text:s/><text:soft-page-break/>or jama' method, the talaqqi method, and the Muraja'ah method, and the second using audio media. (2) Constraints or problems in the use of audio media, namely, power outages, problem speakers and laptops, and visual students. (3) The use of audio media can improve memorization skills both in terms of quality and quantity. First, students are excited when listening to murattals so that students focus on learning tahfidz and educators continue to motivate the priority of memorizing the Qur'an. Second, audio media can be played repeatedly. Third, it can improve memory because verses that are often listened to will be stored in long-term memory. Fourth, students can learn independently, students can add to their memorization or repeat memorization by listening to MP3s or murattals from their cell phones whenever and wherever they are. In addition, parental assistance at home also affects the increase in students' memorization. Based on the results of the study, it can be concluded that the use of audio media in MI Tarbiyatul Islam can improve students' memorization of the Qur'an</text:p>
      <text:p text:style-name="P87"/>
      <text:p text:style-name="P88">Keywords: Audio media, improvement, memorizing the Koran</text:p>
      <text:p text:style-name="P89"/>
      <text:p text:style-name="P90"><text:span text:style-name="T91">PENDAHULUAN</text:span></text:p>
      <text:p text:style-name="P92"><text:span text:style-name="T93">Pada era globalisasi ini perkembangan informasi dan teknologi begitu cepat sehingga tingkat adopsi masyarakat terhadap budaya luar yang tidak baik begitu mudah diterima dan ditiru oleh banyak orang, baik itu dari kalangan dewasa maupun anak-anak. Hal tersebut dapat membawa dampak tidak baik bagi karakter anak dalam kehidupan sehari-hari. Oleh karena itu p</text:span><text:span text:style-name="T94">endidikan Agama dan<text:s/></text:span><text:span text:style-name="T95">a</text:span><text:span text:style-name="T96">l-Qur’an, sebagai salah satu pilar penting pembangunan peradaban masyarakat Indonesia</text:span><text:span text:style-name="T97">. Namun<text:s/></text:span><text:span text:style-name="T98">ternyata<text:s/></text:span><text:span text:style-name="T99">pengajaran agama dan al-Qur’an ini<text:s/></text:span><text:span text:style-name="T100">belum mendapatkan perhatian yang serius. Hal ini terlihat dari penerapan system<text:s/></text:span><text:span text:style-name="T101">p</text:span><text:span text:style-name="T102">endidikan Agama dan<text:s/></text:span><text:span text:style-name="T103">a</text:span><text:span text:style-name="T104">l-Qur’an yang bersifat monoton dari sisi metodologi dan bersifat parsial bila ditinjau dari substansi dan<text:s/></text:span><text:span text:style-name="T105">output<text:s/></text:span><text:span text:style-name="T106">pembelajarannya. Alhasil, sistem<text:s/></text:span><text:span text:style-name="T107">p</text:span><text:span text:style-name="T108">endidikan ini menghasilkan generasi yang hanya bisa membaca<text:s/></text:span><text:span text:style-name="T109">a</text:span><text:span text:style-name="T110">l-Qur’an dengan kemampuan ala kadarnya. Penanaman rasa cinta dan kedekatan pada<text:s/></text:span><text:span text:style-name="T111">a</text:span><text:span text:style-name="T112">l- Qur’an pun nyaris tidak menjadi proritas dalam pembelajaran. Apalagi penanaman kesadaran beribadah dan penumbuhan akhla</text:span><text:span text:style-name="T113">k</text:span><text:span text:style-name="T114"><text:s/>Islami yang mulia, sehingga banya</text:span><text:span text:style-name="T115">k<text:s/></text:span><text:span text:style-name="T116">peserta didik muslim bisa baca<text:s/></text:span><text:span text:style-name="T117">a</text:span><text:span text:style-name="T118">l-Qur’an tetapi mengalami degradasi ibadah dan moral</text:span><text:span text:style-name="T119"><text:s/>(Qisom, 2019).</text:span></text:p>
      <text:p text:style-name="P120"><text:span text:style-name="T121">Menurut (Ahmad, 2017)<text:s/></text:span><text:span text:style-name="T122">Lembaga pendidikan yang saat ini paling diminati oleh masyarakat adalah sekolah. Pada lembaga pendidikan tersebut terdapat banyak materi pendidikan yang diharapkan mampu memberikan pengaruh positif kepada orang yang berstatus peserta didik pada lembaga tersebut. Salah satu materi pendidikan yang mampu membawa umat Islam menuju jalan kebaikan yaitu dengan menghafal<text:s/></text:span><text:span text:style-name="T123">a</text:span><text:span text:style-name="T124">l-Qur’an, karena setiap sesuatu yang ada hubungan dan kaitannya dengan</text:span><text:span text:style-name="T125"><text:s/>a</text:span><text:span text:style-name="T126">l-Qur’an dalam hal positif, maka Allah swt akan memuliakannya, mengistimewakannya, dan mengangkat derajatnya diantara makhluk yang lain</text:span><text:span text:style-name="T127">.</text:span></text:p>
      <text:p text:style-name="P128"><text:span text:style-name="T129">Al-Qur’an</text:span><text:span text:style-name="T130"><text:s/></text:span><text:span text:style-name="T131">dan<text:s/></text:span><text:span text:style-name="T132">Hadits<text:s/></text:span><text:span text:style-name="T133">menjadi refrensi</text:span><text:span text:style-name="T134"><text:s/></text:span><text:span text:style-name="T135">hidup, peranan al-Qur’an</text:span><text:span text:style-name="T136"><text:s/></text:span><text:span text:style-name="T137">sangat penting bagi kehidupan umat Islam sehingga ada istilah<text:s/></text:span><text:span text:style-name="T138">t</text:span><text:span text:style-name="T139">ahfi</text:span><text:span text:style-name="T140">d</text:span><text:span text:style-name="T141">z</text:span><text:span text:style-name="T142"><text:s/></text:span><text:span text:style-name="T143">diajarkan mulai dari pendidikan dasar untuk membentuk karakter religi melalui<text:s/></text:span><text:span text:style-name="T144">t</text:span><text:span text:style-name="T145">ahfi</text:span><text:span text:style-name="T146">d</text:span><text:span text:style-name="T147">z<text:s/></text:span><text:span text:style-name="T148">al-</text:span><text:span text:style-name="T149">Qur’an</text:span><text:span text:style-name="T150"><text:s/>seperti di MI Zainul Anwar dan MI Tarbiyatul Islam Kraksaan Probolinggo. al-Qur’an</text:span><text:span text:style-name="T151"><text:s/></text:span><text:span text:style-name="T152">merupakan kitab suci umat Islam dari masa ke masa pertama kali diturunkan sampai sekarang terjaga keaslian dan <text:s/>kemurniannya walaupun dalam sejarah banyak golongan yang ingin menghancurkannya. Melihat zaman modern ini <text:s/>semakin <text:s/>berkurang <text:s/>minat <text:s/>orang <text:s/>untuk menjadi<text:s/></text:span><text:soft-page-break/><text:span text:style-name="T153">penghafal al-Qur’an. Kebanyakan orang bercita-cita ingin menjadi pegawai, artis, penyanyi dan lain sebagainya. jarang melihat anak-anak yang ingin menjadi penghafal al-Qur’an.</text:span></text:p>
      <text:p text:style-name="P154"><text:span text:style-name="T155">Upaya umat Islam sebagai umat yang baik adalah salah satunya dengan cara menghafal al-Qur’an</text:span><text:span text:style-name="T156"><text:s/></text:span><text:span text:style-name="T157">karena ada sebagian umat Islam yang kurang peduli dengan al-Qur’an</text:span><text:span text:style-name="T158"><text:s/></text:span><text:span text:style-name="T159">sehingga kemurniannya harus dijaga seperti yang diprogramkan di MI Tarbiyatul Islam ini. Oleh karenanya, kita harus menyiapkan orang-orang yang mampu menghafal al-Qur’an</text:span><text:span text:style-name="T160"><text:s/></text:span><text:span text:style-name="T161">pada setiap generasi atau menumbuhkan bakat<text:s/></text:span><text:span text:style-name="T162">hafidz<text:s/></text:span><text:span text:style-name="T163">dan<text:s/></text:span><text:span text:style-name="T164">hafidzah<text:s/></text:span><text:span text:style-name="T165">dari usia anak-anak. Seperti kata pepatah: “belajar diwaktu kecil bagai mengukir diatas batu” Karena hafalan anak kecil walaupun agak lambat tetapi ingatan mereka biasanya sangat kuat. Dan jika biasa dibaca setiap hari, hafalan mereka semakin kuat, hingga sudah di luar kepala.</text:span></text:p>
      <text:p text:style-name="P166"><text:span text:style-name="T167">Namun b</text:span><text:span text:style-name="T168">anyak hal yang menjadi kendala dalam pembelajaran<text:s/></text:span><text:span text:style-name="T169">a</text:span><text:span text:style-name="T170">l-Qur’an, baik di kalangan peserta didik maupun pendidik. Salah satu penyebabnya adalah di beberapa lembaga pendidikan seperti sekolah atau pesantren belum maksimal dalam hal proses pembelajarannya. Baik dalam hal penggunaan metode, model dan bahkan yang hal terkecil dalam pembelajaran yaitu media.. Usaha untuk mengatasi keadaan demikian adalah penggunaan media secara terintegrasi dalam proses belajar mengajar, karena fungsi media dalam kegiatan tersebut disamping sebagai penyaji stimulus, informasi, sikap, dan lain-lain, juga untuk meningkatkan keserasian dalam penerimaan informasi</text:span><text:span text:style-name="T171"><text:s/>(usman, 2002).</text:span></text:p>
      <text:p text:style-name="P172"><text:span text:style-name="T173">Menurut (Benni, 2017)<text:s/></text:span><text:span text:style-name="T174">Penggunaan media sebagai upaya meningkatkan motivasi peserta didik, semangat, dan memungkinkan adanya interaksi dan partisipasi aktif dari peserta didik untuk belajar<text:s/></text:span><text:span text:style-name="T175">a</text:span><text:span text:style-name="T176">l-Qur’an secara efektif. Media pembelajaran yang dapat digunakan dalam proses pembelajaran sangat banyak, demikian pula dalam pembelajaran<text:s/></text:span><text:span text:style-name="T177">a</text:span><text:span text:style-name="T178">l-Qur’an juga menggunakan media pembelajaran yang memudahkan serta mendidik peserta didik dalam kegiatan pembelajaran. Media yang digunakan dalam pembelajaran Al-Qur’an antara lain: Media audio visual, komputer, rekaman<text:s/></text:span><text:span text:style-name="T179">Compact Disk<text:s/></text:span><text:span text:style-name="T180">(CD), video, grafis (peta konsep) dan sebagainya. Media-media tersebut mempunyai karakteristik tersendiri, sehingga dapat memudahkan dalam menghafal<text:s/></text:span><text:span text:style-name="T181">a</text:span><text:span text:style-name="T182">l-Qur’an yang ada di sekolah-sekolah terutama lembaga formal. Peranan penting media pembelajaran khusunya media audio sebagai alat bantu dalam menciptakan proses pembelajaran yang efektif dan efisien.</text:span></text:p>
      <text:p text:style-name="P183"><text:span text:style-name="T184">Hasil observasi</text:span><text:span text:style-name="T185">,<text:s/></text:span><text:span text:style-name="T186">MI Tarbiyatul Islam</text:span><text:span text:style-name="T187"><text:s/>Parepare sejak didirikan mulai tahun 2013, pembelajaran tahfidz dilakukan dengan menggunakan metode<text:s/></text:span><text:span text:style-name="T188">talaqqi</text:span><text:span text:style-name="T189">, dan metode klasikal atau<text:s/></text:span><text:span text:style-name="T190">jama’<text:s/></text:span><text:span text:style-name="T191">yakni guru membacakan ayat yang akan dihafal kemudian siswa mengikuti. Hasil munoqasyah memperoleh hasil yang tidak memuaskan yakni tahun 2018 peserta didik belum ada yang mencapai target, peserta didik hanya mampu mencapai 1 juz, sementara target sekolah 2 juz, seiring berjalannya waktu dan perkembangan teknologi maka<text:s/></text:span><text:span text:style-name="T192">MI Tarbiyatul Islam</text:span><text:span text:style-name="T193"><text:s/>melakukuan penambahan media untuk meningkatkan kualitas dan capaian target yang telah ditetapkan oleh sekolah, yakni dengan menggunakan media audio, dari data yang telah diperoleh bahwa setelah tahun berikutnya (2019), terjadi peningkatan yakni</text:span><text:span text:style-name="T194"><text:s/>sudah ada 10 peserta didik yang hafal 2 juz (juz<text:s/></text:span><text:soft-page-break/><text:span text:style-name="T195">30 dan 29) dalam munaqosyah yang dilakukan oleh Tim Wafa Surabaya. Oleh karena itu peneliti ingin memfokuskan penelitian pada media audio.</text:span></text:p>
      <text:p text:style-name="P196">Pembelajaran dengan menggunakan media audio, pengalaman belajar yang diperoleh peserta didik akan semakin bertambah. Peserta didik tidak hanya mendengarkan pengucapan dari guru akan tapi mendapatkan tajwid yang benar dari media Audio yang didengarkan. Oleh karena itu salah satu jenis media yang dianggap mampu mengirimkan pesan atau materi secara baik adalah media audio. Ini dikarenakan presentase keampuhan yang dihasilkan lebih baik dari pada media gambar atau yang lainnya.</text:p>
      <text:p text:style-name="P197"/>
      <text:p text:style-name="P198"><text:span text:style-name="T199">METODE PENELITIAN</text:span></text:p>
      <text:p text:style-name="P200"><text:span text:style-name="T201">Jenis penelitian yang digunakan adalah penelitian kualitatif, yang mana hasil temuannya di jabarkan dengan deskriptif, maksudnya mendeskripsikan ‘makna data’ atau fenomena yang dapat ditangkap oleh peneliti, dengan menunjukkan bukti-buktinya. pemaknaan terhadap fenomena itu banyak bergantung pada kemampuan dan ketajaman peneliti dalam menganalisisnya, (Abdussamad, 2021).<text:s/></text:span><text:span text:style-name="T202">Penelitian ini dilakukan pada<text:s/></text:span><text:span text:style-name="T203">siswa<text:s/></text:span><text:span text:style-name="T204">MI<text:s/></text:span><text:span text:style-name="T205">Tarbiyatul Islam</text:span><text:span text:style-name="T206"><text:s/>tepatnya di kecamatan kraksaan kabupaten probolinggo, metode penelitian yang digunakan adalah dengan observasi, wawancara dan dokumentasi. Adapun subjek penelitiannya adalah guru, siswa, dan orangtua siswa.</text:span></text:p>
      <text:p text:style-name="P207"/>
      <text:p text:style-name="P208">PEMBAHASAN DAN HASIL PENELITIAN</text:p>
      <text:list text:style-name="LFO1" text:continue-numbering="true">
        <text:list-item>
          <text:p text:style-name="P209">Hasil Penelitian</text:p>
        </text:list-item>
      </text:list>
      <text:list text:style-name="LFO2" text:continue-numbering="true">
        <text:list-item>
          <text:p text:style-name="P210">Metode menghafal Al-Qur’an pada peserta didik di MI Tarbiyatul Islam</text:p>
        </text:list-item>
      </text:list>
      <text:p text:style-name="P211">Metode menghafal Al-Qur’an yang digunakan di MI Tarbiyatul Islam yakni dengan menggunakan metode klasikal, talaqqi, muroja’ah dan menggunakan media audio. Penggunaan media digunakan dua tahun terakhir ini. peneliti akan mendeskripsikan dari data yang diperoleh selama peneliti berlangsung pada subjek sebagai informan dari MI Tarbiyatul Islam, Hasil wawancara dengan guru tahsin atas nama Sriyani, S.Pd tentang<text:tab/>proses<text:tab/>pembelajaran<text:tab/>tahfidz di MI Tarbiyatul Islam,<text:tab/>berikut petikan “Pembelajaran hafalan al-Qur’an peserta didik MI Tarbiyatul Islam, alhamdulillah proses pembelajaran hafalan al-Qur’an di sekolah kami berjalan lancar sesuai yang kami programkan. Prosesnya biasanya pertama sebelum pembelajaran dimulai kita siapkan dulu kondisi anak- anak dikondisikan sampai mereka siap untuk menerima pelajaran lalu kemudian sebelum masuk kehafalan baru biasanya kami muraja’ah dulu hafalan mereka terus setelah muraja’ah bersama kita maju ke hafalan baru perdengarkan dulu dengan cara di talaqqi kita perdengarkan surah-surah selanjutnya beberapa kali diputarkan melalui media audio kemudian kami suruh anak-anak untuk mengulanginya”</text:p>
      <text:p text:style-name="P212">Informan diatas dapat dideskripsikan bahwa sebelum memulai pembelajaran tahfidz, peserta didik dikondisikan sampai mereka betul-betul siap untuk menerimah pelajaran, setelah itu memuraja’ah secara Bersama-sama hafalan yang telah dihafal sebelumnya untuk menguatkan hafalan karena kekuatan hafalan ada pada muraja’ah. Setelah itu baru diberikan hafalan baru. Pembelajaran tahfidz di MI Tarbiyatul Islam<text:s/><text:soft-page-break/>dilakukan sebanyak 5 kali dalam sepekan.</text:p>
      <text:p text:style-name="P213">Informan juga mendeskripsikan secara umum bahwa metode yang digunakan adalah klasikal dan menggunakan media audio. Metode klasikal yakni guru membacakan ayat yang akan dihafalkan kemudian peserta didik mengikuti. Sedangkan menggunakan media audio yakni guru memperdengarkan murattal atau MP3 kemudian peserta didik mengikuti. Murattal yang digunakan adalah bernada hijaz.</text:p>
      <text:p text:style-name="P214">Berdasarkan hasil wawancara secara keseluruhan diatas dapat peneliti simpulkan bahwa, metode yang digunakan dalam menghafal al-Qur’an peserta didik di MI Tarbiyatul Islam, yaitu Non media yakni Metode klasikal atau jama’ yakni pendidik membacakan ayat kemudian peserta didik mengikuti, begitu seterusnya sampai peserta didik hafal, dan metode ini sangat membutuhkan energi yang cukup karena pendidik harus mengulang-ulang ayat yang akan dihafalkan sampai betul-betul peserta didik hafal, selain itu pendidik juga kelelahan karena disamping harus membuat kelas tertib atau tidak kacau, juga harus mengulang kembali ayat yang belum dihafalkan, metode talaqqi dan metode muraja’ah Oleh karena itu memang harus butuh media untuk membantu pendidik dalam mengajarkan tahfidz.</text:p>
      <text:p text:style-name="P215">Menggunakan media audio yakni pendidik memperdengarkan hafalan yang akan dihafalkan kepeserta didik beberapa kali kemudian siswa mengikuti dan menghafalkannya. Hal ini sangat membatu pendidik dalam mengajarkan tahfidz di kelas, karena dengan media audio bisa diputar berulang kali, kelas lebih nyaman, dan peserta didik lebih antosias dalam menghafal</text:p>
      <text:list text:style-name="LFO2" text:continue-numbering="true">
        <text:list-item>
          <text:p text:style-name="P216">Kendala dalam penggunaan media audio dalam menghafal al-Qur’an</text:p>
        </text:list-item>
      </text:list>
      <text:p text:style-name="P217">Hambatan dalam pembelajaran <text:s/>tahfidz dengan menggunakan media audio yakni bila laptop tiba-tiba bermasalah, mati lampu dan peseta didik yang visual biasanya cenderung tidak fokus. Namun demikan peserta didik yang tipe visual tetap mendengarkan VCD yang diputarkan ketika pembelajaran tahfidz dimulai selain itu juga hambatan yang dihadapi dalam menggunakan media audio yakni kemampuan peserta didik berbeda- beda, ada yang cepat dan ada yang lambat, jadi harus meng cut per ayat. Cut yang dimaksud informan disini adalah berhenti dan mengulang kembali ayat yang akan dihafalkan sampai semua siswa hafal.<text:s/></text:p>
      <text:p text:style-name="P218">Hambatan selanjutnya adalah Peserta didik dalam pembelajaran tahfidz dengan menggunakan media audio ada yang fokus ada juga yang tidak akan tapi tetap mendengarkan audio yang di putarkan oleh pendidik karena ada beberapa siswa yang tidak bisa menangkap pelajaran dengan media audio melainkan dengan visual karenanya anak yang tidak menyukai media audio dalam pelajaran akan merasa bosan dengan media tersebut. Penggunaan media audio ini pula di sarankan untuk menggunaan volume yang tinggi untuk mengambil perhatian mereka agar fokus.</text:p>
      <text:p text:style-name="P219">Berdasarkan hasil wawancara diatas dapat peneliti simpulkan<text:s/><text:soft-page-break/>bahwa, Beberapa kendala yang dihadapi dalam menghafal al-Qur’an melalui media audio di MI Tarbiyatul Islam yaitu dari Faktor eksternal yakni listrik padam, laptop dan speaker yang bermasalah, sehingga terkadang pendidik kembali mempergunakan metode talaqqi atau klasikal. Faktor internal yakni, peserta didik yang visual sulit untuk berkonsentrasi, serta kemampuan peserta didik yang berbeda sehingga hafalan peserta didik bervariasi, namun demikian, peserta didik yang visual tetap mendengarkan audio yang diputarkan dalam kelas, sehingga tetap mendengarkan sehingga hafalan juga bisa mencapai target.</text:p>
      <text:list text:style-name="LFO2" text:continue-numbering="true">
        <text:list-item>
          <text:p text:style-name="P220">Penggunaan media audio dalam meningkatkan kemampuan menghafal al-Qur’an</text:p>
        </text:list-item>
      </text:list>
      <text:p text:style-name="P221">Proses menghafal dengan menggunakan media audio adalah perantara untuk memudahkan peserta didik menghafal. Bukan hanya dengan bacaan gurunya saja di kelas, akan tetapi peserta didik bisa mengulang-ulang ayat dengan menggunakan media audio. Terjadilah pengulangan terus menerus sebagai penguatan untuk menghafal al-Qur’an sehingga bisa menciptakan hasil hafalan yang baik, benar, dan jangka panjang. Pemanfaatan media audio sangat mempermudah pembelajaran menghafal ayat al-Qur’an sehingga dikemas menjadi lebih menarik dan bermakna. Berikut hasil wawancara dengan ibu Sriyani,S.Pd tentang proses pembelajaran tahfidz:</text:p>
      <text:p text:style-name="P222">“Kalau proses pembelajaran tahfidz dengan menggunakan media audio yang jelasnya seperti tadi, kita putarkan peserta didik mulai dari ayat pertama, ayat pertama itu diulang sebanyak lima kali, kemudian anak-anak bisa mengikuti tapi tidak sampai mengeluarkan atau tidak sampai bersuara dia ikut dalam hati, setelah itu, misalkan sampai lima ayat untuk hari ini, nah kita tanya peserta didik, apakah sudah hafal atau tidak kemudian kita tes secara klasikal baru ditunjuk tak satu-satu”</text:p>
      <text:p text:style-name="P223">Informan diatas mendeskripsikan bahwa Proses pembelajaran <text:s/>tahfidz <text:s/>dengan <text:s/>menggunakan <text:s/>audio <text:s/>adalah <text:s/>diputarkan <text:s/>kepada <text:s/>peserta didik dari ayat pertama, ayat pertama itu diulang sebanyak lima kali, kemudian peserta didik bisa mengikuti dalam hati. Ketika ayat yang dihafalkan sampai lima ayat untuk hari itu, kemudian dites satu persatu. selain itu mendengarkan audio bukan saja pada saat peserta didik belajar tahfidz, tapi pada jam istirahatpun diperdengarkan. peningkatan hafalan peserta didik ketika menggunakan media audio, dan berkualitas dari segi tajwid karena mendengarkan langsung dari murattal. Peserta didik mengikuti lagu hijaz yang didengarkan, di MI Tarbiyatul Islam menggunakan nada hijaz dalam pembelajaran tahfidz nada lagu disini yakni menggunakan dua nada atau tiga nada, bila dua nada lagunya sedang – turun, bila tiga nada lagunya sedang, naik, turun.</text:p>
      <text:p text:style-name="P224">Untuk mengukur tingkat keberhasilan hafalan peserta didik, dengan cara mentalaqqi (berhadapan), kemudian ada ujian akbar untuk memperoleh sertifikat dari wafa Indonesia, wafa Indonesia adalah Lembaga yang dipercayakan untuk menguji hafalan peserta didik baik dari segi tajwid, lagu, maupun kelancaran. Tes dari TIM Wafa Surabaya<text:s/><text:soft-page-break/>diadakan sekali dalam setahu, sebelum munaqasyah dari TIM Wafa, terlebih dahulu diadakan pra munaqasyah untuk menjaga dan mengetes hafalan siswa siap.</text:p>
      <text:p text:style-name="P225">Hasil wawancara di atas dapat dideskripsikan bahwa target hafalan tamat di MI Tarbiyatul Islam sebanyak 2 juz, target hafalan dari kelas 1 sampai kelas VI ada target yang harus dicapai. Sebagian besar peserta didik mencapai target bahkan lebih dari target yang diberikan, kecuali pindahan. Siswa pindahan memulainya dari juz 30. Apabila ada salah satu peserta didik tidak mencapai target itu biasanya ada pembimbingan khusus diluar jam pelajaran, serta meminta bantuan kepada orang tuanya agar dapat mencapai target hafalan sesuai dengan target hafalan di kelasnya. Media audio memudahkan dan sangat membantu peserta didik</text:p>
      <text:p text:style-name="P226"/>
      <text:list text:style-name="LFO1" text:continue-numbering="true">
        <text:list-item>
          <text:p text:style-name="P227">Pembahasan</text:p>
        </text:list-item>
      </text:list>
      <text:list text:style-name="LFO3" text:continue-numbering="true">
        <text:list-item>
          <text:p text:style-name="P228">Kemampuan menghafal al-Qur’an erat kaitannya dengan proses mengingat, pengucapan baik berupa makhroj maupun tajwidnya. Proses pembelajaran tahfiz dari hasil wawancara dengan guru tahfidz, Ada beberapa metode menghafal yang digunakan Metode yang digunakan dalam lingkungan MI Tarbiyatul Islam <text:s/>yaitu:</text:p>
        </text:list-item>
      </text:list>
      <text:list text:style-name="LFO1" text:continue-numbering="true">
        <text:list-item>
          <text:list>
            <text:list-item>
              <text:p text:style-name="P229">Non Media meliputi:</text:p>
              <text:list text:continue-numbering="true">
                <text:list-item>
                  <text:p text:style-name="P230">Metode klasikal atau jama’ yakni cara menghafal yang dilakukan secara bersama-sama yang di pandu oleh pendidik. Pendidik membacakan ayat yang akan dihafalkan secara berulang-ulang kemudian siswa menirukan atau melafalkan secara bersama-sama yang dilaksanakan secara berulang-ulang dengan tujuan agar peserta didik hafal dan mengetahui bagaimana cara penyebutan huruf yang benar. Biasanya dalam metode kalsikal atau jama’ ini, Pendidik dituntut untuk berperan aktif, sabar dan teliti dalam membacakan ayat dan membimbing dalam menghafal, karena pendidik membacakan ayat satu persatu kemudian kemudian peserta didik mengulang ayat tersebut hingga mampu menghafal dengan lancar, baru kemudian dapat dilanjutkan dengan ayat berikutnya.</text:p>
                </text:list-item>
                <text:list-item>
                  <text:p text:style-name="P231">Metode talaqqi yakni pendidik dan peserta didik secara face to face. Pendidik bertatapan langsung dengan peserta didik untuk mengetahui kualitas hafalan peserta didik, pendidik mendengarkan bacaan peserta didik dan langsung mengoreksi bila ada yang salah atau keliru.<text:s/></text:p>
                </text:list-item>
                <text:list-item>
                  <text:p text:style-name="P232">Metode Muraja’ah yakni peserta didik mengulang- ulang hafalan yang telah mereka haflakan secara Bersama-sama dan disima’ atau di dengarkan oleh pendidik. Muraja’ah ini dilakukan berkali-kali, baik itu ayat yang sudah dihafal maupun hafalan baru, tujuan dari muraja’ah ini agar hafalan peserta didik tersimpan di memori dengan baik.</text:p>
                </text:list-item>
              </text:list>
            </text:list-item>
            <text:list-item>
              <text:p text:style-name="P233">Menggunakan Media. Media yang digunakan adalah media audio, dalam menggunakan media audio, pendidik bertindak sebagai pasilitator, jadi pendidik memperdengarkan ayat yang akan dihafalkan melalui media audio, sampai peserta didik dapat menghafalkannya. Bila peserta didik belum menghafalkan maka pendidik dapat memutarkan kembali ayat yang dihafalkan, jadi dengan menggunakan media audio, peserta didik dan pendidik sangat terbantu, karena pendidik tidak kehabisan tenaga dalam mengulang-ulang ayat yang akan dihafalkan.</text:p>
            </text:list-item>
          </text:list>
        </text:list-item>
      </text:list>
      <text:list text:style-name="LFO3" text:continue-numbering="true">
        <text:list-item>
          <text:p text:style-name="P234">Berdasarkan hasil penelitian yang dilakukan melalui wawancara dan observasi dengan guru tahfidz di MI Tarbiyatul Islam dapat peneliti simpulkan bahwa, Beberapa kendala yang dihadapi dalam menghafal al-Qur’an melalui media audio di MI Tarbiyatul Islam sebagai berikut:</text:p>
        </text:list-item>
      </text:list>
      <text:list text:style-name="LFO4" text:continue-numbering="true">
        <text:list-item>
          <text:p text:style-name="P235">Eksternal</text:p>
        </text:list-item>
      </text:list>
      <text:list text:style-name="LFO1" text:continue-numbering="true">
        <text:list-item>
          <text:list>
            <text:list-item>
              <text:list>
                <text:list-item>
                  <text:p text:style-name="P236">Listrik</text:p>
                </text:list-item>
              </text:list>
            </text:list-item>
          </text:list>
        </text:list-item>
      </text:list>
      <text:p text:style-name="P237">Listrik adalah salah satu penerang disetiap rumah kantor maupun di sekolah-sekolah. Dengan adanya listrik segala aktivitas berjalan dengan lancar terutama dalam peningkatan kemampuan menghafal Al-Qur’an peserta didik dengan menggunakan media audio. Namun menjadi kendala apabila listrik padam, tidak dapat menyalakan media audio</text:p>
      <text:list text:style-name="LFO1" text:continue-numbering="true">
        <text:list-item>
          <text:list>
            <text:list-item>
              <text:list>
                <text:list-item>
                  <text:p text:style-name="P238">Laptop</text:p>
                </text:list-item>
              </text:list>
            </text:list-item>
          </text:list>
        </text:list-item>
      </text:list>
      <text:p text:style-name="P239">Laptop didefinisikan sebagai komputer pribadi yang agak kecil, yang dapat dibawa-bawa dan dapat ditempatkan di pangkuan pengguna, terdiri atas satu perangkat yang mencakupi papan tombol, layar tampilan, mikroprosesor, biasanya dilengkapi dengan baterai yang dapat diisi ulang. Komputer kecil (mini) yang dapat bekerja dengan baterai dan mudah dibawa-bawa. Komputer pribadi berukuran kecil dan ringan dimana seluruh komponennya menjadi satu kesatuan seperti layar, pointer, processor, dan keyboard sehingga mudah dibawa-bawa dan sumber dayanya berasal dari baterai.</text:p>
      <text:list text:style-name="LFO1" text:continue-numbering="true">
        <text:list-item>
          <text:list>
            <text:list-item>
              <text:list>
                <text:list-item>
                  <text:p text:style-name="P240">Speaker</text:p>
                </text:list-item>
              </text:list>
            </text:list-item>
          </text:list>
        </text:list-item>
      </text:list>
      <text:p text:style-name="P241">Perangkat Keras yang berupa Speaker merupakan piranti dengan kedudukannya hampir tidak bisa dipisahkan lagi dengan komputer. Karena itu, speaker memiliki peran yang sangat penting dalam mengeluarkan hasil berupa suara. Tentunya, kebanyakan pengguna komputer menyukai musik atau video sehingga membutuhkan speaker untuk mendukung keinginan tadi.</text:p>
      <text:list text:style-name="LFO4" text:continue-numbering="true">
        <text:list-item>
          <text:p text:style-name="P242">Internal</text:p>
        </text:list-item>
      </text:list>
      <text:p text:style-name="P243">Kemapuan peserta didik dalam menghafal bervariasi. Biasanya ada yang cepat tangkap ketika mendengarkan namun cepat pula hilang hafalannya, ada juga peserta didik lambat daya ingatannya namun hafalannya tetap terjaga serta ada juga peserta didik cepat hafalannya dan kuat melekat dan benar (mutkim). Adapun Peserta didik yang visual, gaya belajar visual berfokus pada penglihatan. Saat<text:s/><text:soft-page-break/>mempelajari hal baru, biasanya tipe ini perlu melihat sesuatu secara visual untuk lebih mudah mengerti dan memahami,. Selain itu, tipe visual juga lebih nyaman belajar dengan pengunaan warna-warna, garis, maupun bentuk. Namun demikian dalam pembelajaran tahfidz dengan menggunakan media audio peserta didik yang visual tetap mendengarkan ayat yang diputarkan di dalam kelas, dan kemampuan peserta didik yang bervariasi bisa teratasi dengan adanya muraja’ah setiap pembelajaran tahfiz</text:p>
      <text:list text:style-name="LFO3" text:continue-numbering="true">
        <text:list-item>
          <text:p text:style-name="P244">Penggunaan media audio dapat meningkatkan kemampuan menghafal al-Qur’an peserta didik di MI Tarbiyatul Islam karena:</text:p>
        </text:list-item>
      </text:list>
      <text:list text:style-name="LFO5" text:continue-numbering="true">
        <text:list-item>
          <text:p text:style-name="P245">Siswa bersemangat</text:p>
        </text:list-item>
      </text:list>
      <text:p text:style-name="P246">Media audio mampu membawa dan membangkitkan antusias peserta didik dalam menghafal al-Qur’an, media audio juga mempengaruhi semangat peserta didik karena mendengarkan murattal yang indah, dan peserta didik tertarik untuk selalu mendengarkannya, sehingga peserta didik perhatian penuh terhadap pembelajaran tahfiz. Perhatian mempunyai peranan penting dalam kegiatan pembelajaran, tanpa adanya perhatian maka pelajaran yang diterima dari pendidik adalah sia-sia. Bahkan dalam kajian teori belajar terungkap bahwa tanpa adanya perhatian tak mungkin terjadi belajar Gage dan Berliner mendefinisikan motivasi adalah tenaga yang menggerakkan dan mengarahkan aktivitas seseorang. Motivasi dapat dibandingkan dengan mesin dan kemudian pada mobil</text:p>
      <text:list text:style-name="LFO5" text:continue-numbering="true">
        <text:list-item>
          <text:p text:style-name="P247">Media audio dapat diputar berulang-ulang.<text:s/></text:p>
        </text:list-item>
      </text:list>
      <text:p text:style-name="P248">Pembelajaran <text:s/>tahfiz <text:s/>membutuhkan <text:s/>pengulangan <text:s/>untuk <text:s/>mengakomodasi <text:s/>siswa yang lemah atau lambat menghafal al-Qur’an, pembelajaran belajar tahfiz tidak bisa didengarkan hanya sekali atau dua kali saja, akan tetapi berulang kali sampai peserta didik hafal. Dengan demikian pendidik terbantu dalam proses belajar mengajar, sehingga pembelajaran tahfidz dapat tercapai dengan baik. Hal ini sesuai dengan fungsi media.</text:p>
      <text:list text:style-name="LFO5" text:continue-numbering="true">
        <text:list-item>
          <text:p text:style-name="P249">Meningkatkan daya ingat</text:p>
        </text:list-item>
      </text:list>
      <text:p text:style-name="P250">Media audio dalam pembelajaran tahfiz dapat meningkatkan daya ingat karena selalu diulang, dan peserta didik mendengarkannya, sesuatu yang sering didengar akan tersimpan dalam memori, sehingga mempermudah dan mempercepat proses menghafal. Inilah yang membuat hafalan peserta didik semakin bertambah, sehingga target yang diberikan bisa tercapai.</text:p>
      <text:list text:style-name="LFO5" text:continue-numbering="true">
        <text:list-item>
          <text:p text:style-name="P251">Peserta Didik dapat Belajar Mandiri</text:p>
        </text:list-item>
      </text:list>
      <text:p text:style-name="P252">Peran guru dapat digantikan dengan cara mendengar murattal syekh yang telah direkam dalam kaset, CD/ DVD murattal, Kaset atau CD diputar disurah yang akan dihafal kemudian diulang-ulang. Setelah beberapa kali diulang, peserta didik mengikuti bacaan tersebut sambil memperhatikan apakah ada yang salah atau kurang, demikian seterusnya sampai hafal. Dengan demikian peserta didik dapat menghafal sendiri dengan menggunakan audio, baik dari HP, ataupun<text:s/><text:soft-page-break/>dari speaker al-Qur’an, yang semua itu bisa dilakukan di luar sekolah atau di rumah, karena hampir semua peserta didik telah memiliki HP yang didalamnya sudah ada aplikasi al-Qur’an.</text:p>
      <text:p text:style-name="P253"/>
      <text:p text:style-name="P254">KESIMPULAN</text:p>
      <text:p text:style-name="P255"><text:span text:style-name="T256">Berdasarkan hasil dari pembahasan yang telah ditentukan, dapat diambil beberapa kesimpulan sebagai berikut:</text:span></text:p>
      <text:list text:style-name="LFO6" text:continue-numbering="true">
        <text:list-item>
          <text:p text:style-name="P257"><text:span text:style-name="T258">Metode menghafal<text:s/></text:span><text:span text:style-name="T259">a</text:span><text:span text:style-name="T260">l-Qur’an pada peserta didik di<text:s/></text:span><text:span text:style-name="T261">MI Tarbiyatul Islam</text:span><text:span text:style-name="T262"><text:s/>menggunakan metode klasikal atau jama’, talaqqi, muraja’ah dan media audio.</text:span></text:p>
        </text:list-item>
        <text:list-item>
          <text:p text:style-name="P263"><text:span text:style-name="T264">Kendala dalam menghafal<text:s/></text:span><text:span text:style-name="T265">a</text:span><text:span text:style-name="T266">l-Qur’an melalui media audio disebabkan karena dari listrik padam, laptop bermasalah (heng-heng) dan speaker terkadang tidak bisa menyala tanpa listrik, kemampuan peserta didik berbeda-beda dan peserta didik yang visual.</text:span></text:p>
        </text:list-item>
        <text:list-item>
          <text:p text:style-name="P267"><text:span text:style-name="T268">Peningkatan kemampuan menghafal<text:s/></text:span><text:span text:style-name="T269">a</text:span><text:span text:style-name="T270">l-Qur’an peserta didik<text:s/></text:span><text:span text:style-name="T271">MI Tarbiyatul Islam</text:span><text:span text:style-name="T272"><text:s/>dengan menggunakan media audio sangat membantu dalam menambah hafalan karena dengan menggunakan media audio, siswa bersemangat, media audio dapat diputar berulang-ulang, meningkatkan daya ingat dan peserta didik dapat belajar mandiri.</text:span></text:p>
        </text:list-item>
      </text:list>
      <text:p text:style-name="P273"/>
      <text:p text:style-name="P274"/>
      <text:p text:style-name="P275"><text:span text:style-name="T276">REFEREN</text:span><text:span text:style-name="T277">SI</text:span></text:p>
      <text:p text:style-name="P278"/>
      <text:p text:style-name="P279"><text:span text:style-name="T280">Ahmad<text:s/></text:span><text:span text:style-name="T281">Jaaze,<text:s/></text:span><text:span text:style-name="T282">Ide-ide Inovatif dalam Menghafal Al-Qur</text:span><text:span text:style-name="T283">‟</text:span><text:span text:style-name="T284">an<text:s/></text:span><text:span text:style-name="T285">(Cet. III; Bandung 2017)</text:span></text:p>
      <text:p text:style-name="P286"><text:span text:style-name="T287">Abdussamad, Z. (2021).<text:s/></text:span><text:span text:style-name="T288">Metode kualitatif</text:span><text:span text:style-name="T289">. Makassar: Syakir media press.</text:span></text:p>
      <text:p text:style-name="P290"><text:span text:style-name="T291">Arief Sadiman, dkk,<text:s/></text:span><text:span text:style-name="T292">Media Pendidikan</text:span><text:span text:style-name="T293">,<text:s/></text:span><text:span text:style-name="T294">Pengertian, Pengembangan dan Pemanfaatannya,<text:s/></text:span><text:span text:style-name="T295"><text:s/>Jakarta: Rajawali Pers, 2010.</text:span></text:p>
      <text:p text:style-name="P296"><text:span text:style-name="T297">Arief</text:span><text:span text:style-name="T298"><text:tab/>S.</text:span><text:span text:style-name="T299"><text:tab/>Sadiman,</text:span><text:span text:style-name="T300"><text:tab/>et.</text:span><text:span text:style-name="T301"><text:tab/>al</text:span><text:span text:style-name="T302">,</text:span><text:span text:style-name="T303"><text:tab/>Media</text:span><text:span text:style-name="T304"><text:tab/>Pendidikan Pengertian,</text:span><text:span text:style-name="T305"><text:tab/>Pengembangan dan Pemanfaatannya</text:span><text:span text:style-name="T306">, Jakarta: PT.Raja Grafindo Persada, 2006</text:span></text:p>
      <text:p text:style-name="P307"><text:span text:style-name="T308">Asnawir Basyiruddin Usman,<text:s/></text:span><text:span text:style-name="T309">Media Pembelajaran,<text:s/></text:span><text:span text:style-name="T310">Jakarta Cet. 1, cipitat pers, 2002.</text:span></text:p>
      <text:p text:style-name="P311"><text:span text:style-name="T312">Azhar Arsyad,<text:s/></text:span><text:span text:style-name="T313">Media Pembelajaran</text:span><text:span text:style-name="T314">, Jakarta, rajawali Pers, 2009..</text:span></text:p>
      <text:p text:style-name="P315">Azhar Arsyad. Media Pembelajaran. Jakarta: PT Raja Grafindo Persada, 2011.<text:s/></text:p>
      <text:p text:style-name="P316"><text:span text:style-name="T317">Benni A. Pribadi,<text:s/></text:span><text:span text:style-name="T318">Media dan Teknologi dalam Pembelajaran<text:s/></text:span><text:span text:style-name="T319"><text:s/>Cet. 1; Rawamangun: Kencana, 2017.</text:span></text:p>
      <text:p text:style-name="P320"><text:a xlink:href="../N" office:target-frame-name="_top" xlink:show="replace"><text:span text:style-name="T321">N</text:span></text:a><text:span text:style-name="T322">. Kurniawati,<text:s/></text:span><text:span text:style-name="T323">Teori Peningkatan Kemampuan</text:span><text:span text:style-name="T324">.</text:span><text:span text:style-name="T325"><text:s/></text:span><text:a xlink:href="http://digilib.unsby.ac.id/" office:target-frame-name="_top" xlink:show="replace"><text:span text:style-name="T326">http://digilib.unsby.ac.id</text:span></text:a><text:span text:style-name="T327"><text:s/>25 januari 2023<text:s/></text:span></text:p>
      <text:p text:style-name="P328"><text:span text:style-name="T329">Shobikhul Qisom,<text:s/></text:span><text:span text:style-name="T330">Buku Pintar Guru Al-Qur</text:span><text:span text:style-name="T331">‟</text:span><text:span text:style-name="T332">an,<text:s/></text:span><text:span text:style-name="T333">Cet. I; Surabaya: Kualita Media Tama, 2019.</text:span></text:p>
      <text:p text:style-name="P334"><text:span text:style-name="T335">Sukiman,<text:s/></text:span><text:span text:style-name="T336">Pengembangan Media Pembelajaran,<text:s/></text:span><text:span text:style-name="T337">Yogyakarta: PEDAGOGIA,</text:span></text:p>
      <text:p text:style-name="P338"/>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Maiandra GD" svg:font-family="Maiandra GD" style:font-family-generic="swiss" style:font-pitch="variable" svg:panose-1="2 14 5 2 3 3 8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0.1597in"/>
      <style:text-properties style:font-name="Times New Roman" style:font-name-asian="SimSun" style:font-name-complex="Times New Roman" fo:font-size="8pt" style:font-size-asian="8pt" style:font-size-complex="10pt" fo:language="en" fo:country="GB" fo:hyphenate="false"/>
    </style:style>
    <style:style style:name="DefaultParagraphFont" style:display-name="Default Paragraph Font" style:family="text"/>
    <style:style style:name="Els-Title" style:display-name="Els-Title" style:family="paragraph" style:next-style-name="Normal" style:auto-update="true">
      <style:paragraph-properties fo:text-align="center" fo:margin-bottom="0in" fo:line-height="100%"/>
      <style:text-properties style:font-name="Book Antiqua" style:font-name-asian="SimSun" style:font-name-complex="Times New Roman" fo:font-weight="bold" style:font-weight-asian="bold" fo:font-size="15pt" style:font-size-asian="15pt" style:font-size-complex="9pt" fo:language="en" fo:country="US" fo:hyphenate="false"/>
    </style:style>
    <style:style style:name="Header" style:display-name="Header" style:family="paragraph" style:parent-style-name="Normal">
      <style:paragraph-properties fo:widows="2" fo:orphans="2" fo:margin-bottom="0.0555in" style:line-height-at-least="0.1388in">
        <style:tab-stops>
          <style:tab-stop style:type="center" style:position="3.268in"/>
          <style:tab-stop style:type="right" style:position="6.4972in"/>
        </style:tab-stops>
      </style:paragraph-properties>
      <style:text-properties fo:font-size="7pt" style:font-size-asian="7pt" fo:language="en" fo:country="US" fo:hyphenate="false"/>
    </style:style>
    <style:style style:name="HeaderChar" style:display-name="Header Char" style:family="text" style:parent-style-name="DefaultParagraphFont">
      <style:text-properties style:font-name="Times New Roman" style:font-name-asian="SimSun" style:font-name-complex="Times New Roman" fo:font-size="7pt" style:font-size-asian="7pt" style:font-size-complex="10pt" fo:language="en" fo:country="US"/>
    </style:style>
    <style:style style:name="Footer" style:display-name="Footer" style:family="paragraph" style:parent-style-name="Header">
      <style:paragraph-properties fo:margin-top="0.1666in" fo:margin-bottom="0in" fo:line-height="0.1388in">
        <style:tab-stops>
          <style:tab-stop style:type="center" style:position="3.268in"/>
          <style:tab-stop style:type="right" style:position="6.4972in"/>
          <style:tab-stop style:type="right" style:position="7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SimSun" style:font-name-complex="Times New Roman" fo:font-style="italic" style:font-style-asian="italic" fo:font-size="7pt" style:font-size-asian="7pt" style:font-size-complex="10pt" fo:language="en" fo:country="US"/>
    </style:style>
    <style:style style:name="Hyperlink" style:display-name="Hyperlink" style:family="text" style:parent-style-name="DefaultParagraphFont">
      <style:text-properties style:font-name-complex="Times New Roman" style:use-window-font-color="true" fo:font-size="8pt" style:font-size-asian="8pt" style:text-underline-type="none" style:text-underline-color="font-color"/>
    </style:style>
    <style:style style:name="ListParagraph" style:display-name="List Paragraph" style:family="paragraph" style:parent-style-name="Normal">
      <style:paragraph-properties fo:widows="2" fo:orphans="2" fo:line-height="100%" fo:margin-left="0.5in">
        <style:tab-stops/>
      </style:paragraph-properties>
      <style:text-properties style:font-name-asian="Times New Roman" style:font-name-complex="Arial" fo:font-size="12pt" style:font-size-asian="12pt" style:font-size-complex="11pt" fo:language="en" fo:country="US" fo:hyphenate="false"/>
    </style:style>
    <style:style style:name="ListParagraphChar" style:display-name="List Paragraph Char" style:family="text">
      <style:text-properties style:font-name="Times New Roman" style:font-name-asian="Times New Roman" style:font-name-complex="Arial" fo:font-size="12pt" style:font-size-asian="12pt" fo:language="en" fo:country="US"/>
    </style:style>
    <style:style style:name="tlid-translation" style:display-name="tlid-translation" style:family="text" style:parent-style-name="DefaultParagraphFont"/>
    <style:style style:name="BalloonText" style:display-name="Balloon Text" style:family="paragraph" style:parent-style-name="Normal">
      <style:paragraph-properties fo:line-height="100%"/>
      <style:text-properties style:font-name="Tahoma" style:font-name-complex="Tahoma"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fo:language="en" fo:country="GB"/>
    </style:style>
    <style:style style:name="MDPI_4.2_table_body" style:display-name="MDPI_4.2_table_body" style:family="paragraph">
      <style:paragraph-properties style:snap-to-layout-grid="false" fo:text-align="center" fo:margin-bottom="0in" style:line-height-at-least="0.1805in"/>
      <style:text-properties style:font-name="Palatino Linotype" style:font-name-asian="Times New Roman" style:font-name-complex="Times New Roman" fo:color="#000000" fo:font-size="10pt" style:font-size-asian="10pt" style:font-size-complex="10pt" fo:language="en" fo:country="US" style:language-asian="de" style:country-asian="DE" style:language-complex="en" style:country-complex="US" fo:hyphenate="false"/>
    </style:style>
    <style:style style:name="BodyText" style:display-name="Body Text" style:family="paragraph" style:parent-style-name="Normal">
      <style:paragraph-properties fo:widows="2" fo:orphans="2" fo:margin-bottom="0.0833in" fo:line-height="115%"/>
      <style:text-properties style:font-name="Calibri" style:font-name-asian="Calibri" style:font-name-complex="Arial" fo:font-size="11pt" style:font-size-asian="11pt" style:font-size-complex="11pt" fo:language="id" fo:country="ID" fo:hyphenate="false"/>
    </style:style>
    <style:style style:name="BodyTextChar" style:display-name="Body Text Char" style:family="text" style:parent-style-name="DefaultParagraphFont">
      <style:text-properties style:font-name="Calibri" style:font-name-asian="Calibri" style:font-name-complex="Arial"/>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SimSu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TMLPreformatted" style:display-name="HTML Preformatted"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y2iqfc" style:display-name="y2iqfc"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style style:name="WW_CharLFO6LVL1" style:family="text">
      <style:text-properties style:font-name="Book Antiqua" style:font-name-asian="SimSun" style:font-name-complex="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4923in" fo:margin-left="1.1812in" fo:margin-bottom="0.3298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13in"/>
      </style:footer-style>
    </style:page-layout>
    <style:style style:name="P2"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4" style:parent-style-name="DefaultParagraphFont" style:family="text">
      <style:text-properties style:font-name="Garamond" fo:font-style="normal" style:font-style-asian="normal" fo:font-size="8pt" style:font-size-asian="8pt" style:font-size-complex="8pt"/>
    </style:style>
    <style:style style:name="T5" style:parent-style-name="DefaultParagraphFont" style:family="text">
      <style:text-properties style:font-name="Garamond" fo:font-style="normal" style:font-style-asian="normal" fo:font-size="8pt" style:font-size-asian="8pt" style:font-size-complex="8pt" fo:language="id" fo:country="ID"/>
    </style:style>
    <style:style style:name="T6" style:parent-style-name="DefaultParagraphFont" style:family="text">
      <style:text-properties style:font-name="Garamond" fo:font-style="normal" style:font-style-asian="normal" fo:font-size="8pt" style:font-size-asian="8pt" style:font-size-complex="8pt"/>
    </style:style>
    <style:style style:name="T7" style:parent-style-name="DefaultParagraphFont" style:family="text">
      <style:text-properties style:font-name="Garamond" fo:font-style="normal" style:font-style-asian="normal" fo:font-size="8pt" style:font-size-asian="8pt" style:font-size-complex="8pt" fo:language="id" fo:country="ID"/>
    </style:style>
    <style:style style:name="T8" style:parent-style-name="DefaultParagraphFont" style:family="text">
      <style:text-properties style:font-name="Garamond" fo:font-style="normal" style:font-style-asian="normal" fo:font-size="8pt" style:font-size-asian="8pt" style:font-size-complex="8pt"/>
    </style:style>
    <style:style style:name="P9" style:parent-style-name="Header" style:family="paragraph">
      <style:paragraph-properties fo:text-align="center" fo:margin-bottom="0in" fo:line-height="100%"/>
    </style:style>
    <style:style style:name="T10" style:parent-style-name="DefaultParagraphFont" style:family="text">
      <style:text-properties style:font-name="Book Antiqua" fo:font-size="8pt" style:font-size-asian="8pt" style:font-size-complex="8pt"/>
    </style:style>
    <style:style style:name="T11"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12" style:parent-style-name="Footer" style:family="paragraph">
      <style:paragraph-properties fo:text-align="center" fo:margin-top="0in" fo:line-height="100%">
        <style:tab-stops>
          <style:tab-stop style:type="right" style:position="6.4972in"/>
          <style:tab-stop style:type="right" style:position="7in"/>
        </style:tab-stops>
      </style:paragraph-properties>
      <style:text-properties style:font-name="Garamond" fo:font-weight="bold" style:font-weight-asian="bold" style:font-weight-complex="bold" fo:font-style="normal" style:font-style-asian="normal" fo:font-size="8pt" style:font-size-asian="8pt" style:font-size-complex="8pt"/>
    </style:style>
    <style:style style:name="P13" style:parent-style-name="Header" style:family="paragraph">
      <style:paragraph-properties fo:margin-bottom="0in" fo:line-height="100%"/>
    </style:style>
    <style:style style:name="P14" style:parent-style-name="Header" style:family="paragraph">
      <style:paragraph-properties fo:text-align="center" fo:margin-bottom="0in" fo:line-height="100%">
        <style:tab-stops>
          <style:tab-stop style:type="left" style:position="1.8in"/>
          <style:tab-stop style:type="center" style:position="2.9527in"/>
          <style:tab-stop style:type="center" style:position="3.268in"/>
          <style:tab-stop style:type="right" style:position="6.4972in"/>
        </style:tab-stops>
      </style:paragraph-properties>
      <style:text-properties style:font-name="Cambria" fo:font-weight="bold" style:font-weight-asian="bold" style:font-weight-complex="bold" style:font-style-complex="italic" fo:font-size="9pt" style:font-size-asian="9pt" style:font-size-complex="9pt"/>
    </style:style>
    <style:style style:name="P15" style:parent-style-name="Header" style:family="paragraph">
      <style:paragraph-properties fo:text-align="center" fo:margin-bottom="0in" fo:line-height="100%"/>
    </style:style>
    <style:style style:name="T16" style:parent-style-name="DefaultParagraphFont" style:family="text">
      <style:text-properties style:font-name="Garamond" style:font-style-complex="italic" fo:font-size="8pt" style:font-size-asian="8pt" style:font-size-complex="8pt"/>
    </style:style>
    <style:style style:name="T17" style:parent-style-name="DefaultParagraphFont" style:family="text">
      <style:text-properties style:font-name="Garamond" style:font-style-complex="italic" fo:font-size="8pt" style:font-size-asian="8pt" style:font-size-complex="8pt" fo:language="id" fo:country="ID"/>
    </style:style>
    <style:style style:name="T18" style:parent-style-name="DefaultParagraphFont" style:family="text">
      <style:text-properties style:font-name="Garamond" style:font-style-complex="italic" fo:font-size="8pt" style:font-size-asian="8pt" style:font-size-complex="8pt"/>
    </style:style>
    <style:style style:name="T19" style:parent-style-name="DefaultParagraphFont" style:family="text">
      <style:text-properties style:font-name="Garamond" style:font-style-complex="italic" fo:font-size="8pt" style:font-size-asian="8pt" style:font-size-complex="8pt" fo:language="id" fo:country="ID"/>
    </style:style>
    <style:style style:name="T20" style:parent-style-name="DefaultParagraphFont" style:family="text">
      <style:text-properties style:font-name="Garamond" style:font-style-complex="italic" fo:font-size="8pt" style:font-size-asian="8pt" style:font-size-complex="8pt"/>
    </style:style>
    <style:style style:name="P21" style:parent-style-name="Header" style:family="paragraph">
      <style:paragraph-properties fo:text-align="center" fo:margin-bottom="0in" fo:line-height="100%"/>
    </style:style>
    <style:style style:name="T22" style:parent-style-name="DefaultParagraphFont" style:family="text">
      <style:text-properties style:font-name="Book Antiqua" fo:font-size="8pt" style:font-size-asian="8pt" style:font-size-complex="8pt"/>
    </style:style>
    <style:style style:name="T23"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24"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25"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26" style:parent-style-name="DefaultParagraphFont" style:family="text">
      <style:text-properties style:font-name="Garamond" fo:font-style="normal" style:font-style-asian="normal" fo:font-size="8pt" style:font-size-asian="8pt" style:font-size-complex="8pt"/>
    </style:style>
    <style:style style:name="T27" style:parent-style-name="DefaultParagraphFont" style:family="text">
      <style:text-properties style:font-name="Garamond" fo:font-style="normal" style:font-style-asian="normal" fo:font-size="8pt" style:font-size-asian="8pt" style:font-size-complex="8pt" fo:language="id" fo:country="ID"/>
    </style:style>
    <style:style style:name="T28" style:parent-style-name="DefaultParagraphFont" style:family="text">
      <style:text-properties style:font-name="Garamond" fo:font-style="normal" style:font-style-asian="normal" fo:font-size="8pt" style:font-size-asian="8pt" style:font-size-complex="8pt"/>
    </style:style>
    <style:style style:name="T29" style:parent-style-name="DefaultParagraphFont" style:family="text">
      <style:text-properties style:font-name="Garamond" fo:font-style="normal" style:font-style-asian="normal" fo:font-size="8pt" style:font-size-asian="8pt" style:font-size-complex="8pt" fo:language="id" fo:country="ID"/>
    </style:style>
    <style:style style:name="T30" style:parent-style-name="DefaultParagraphFont" style:family="text">
      <style:text-properties style:font-name="Garamond" fo:font-style="normal" style:font-style-asian="normal" fo:font-size="8pt" style:font-size-asian="8pt" style:font-size-complex="8pt"/>
    </style:style>
    <style:style style:name="P31" style:parent-style-name="Header" style:family="paragraph">
      <style:paragraph-properties fo:text-align="center" fo:margin-bottom="0in" fo:line-height="100%"/>
    </style:style>
    <style:style style:name="T32" style:parent-style-name="DefaultParagraphFont" style:family="text">
      <style:text-properties style:font-name="Book Antiqua" fo:font-size="8pt" style:font-size-asian="8pt" style:font-size-complex="8pt"/>
    </style:style>
    <style:style style:name="T33" style:parent-style-name="Hyperlink" style:family="text">
      <style:text-properties style:font-name-asian="Calibri" style:font-name-complex="Arial" fo:color="#0000FF" style:text-underline-type="single" style:text-underline-style="solid" style:text-underline-width="auto" style:text-underline-mode="continuous"/>
    </style:style>
    <style:style style:name="P34"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5" style:parent-style-name="DefaultParagraphFont" style:family="text">
      <style:text-properties style:font-name="Garamond" fo:font-style="normal" style:font-style-asian="normal" fo:font-size="8pt" style:font-size-asian="8pt" style:font-size-complex="8pt"/>
    </style:style>
    <style:style style:name="P36" style:parent-style-name="Footer" style:family="paragraph">
      <style:text-properties fo:font-style="normal" style:font-style-asian="normal" style:font-style-complex="italic"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Joedu : Journal of Basic Education<text:s/></text:span><text:span text:style-name="T4">Vol.<text:s/></text:span><text:span text:style-name="T5">002</text:span><text:span text:style-name="T6"><text:s/>No. 01 (202</text:span><text:span text:style-name="T7">3</text:span><text:span text:style-name="T8">)</text:span></text:p>
        <text:p text:style-name="P9"><text:span text:style-name="T10">Available online at<text:s/></text:span><text:span text:style-name="T11">https://ejournal.stitmiftahulmidad.ac.id/index.php/joedu</text:span></text:p>
        <text:p text:style-name="P12"/>
      </style:footer>
    </style:master-page>
    <style:master-page style:next-style-name="MP0" style:name="MPF0" style:page-layout-name="PL0">
      <style:header>
        <text:p text:style-name="P13"><draw:frame draw:z-index="251659264" draw:style-name="a0" draw:name="Picture 34" text:anchor-type="paragraph" svg:x="-0.43125in" svg:y="-0.10903in" svg:width="6.83329in" svg:height="1.00833in" style:rel-width="scale" style:rel-height="scale"><draw:image xlink:href="media/image1.jpeg" xlink:type="simple" xlink:show="embed" xlink:actuate="onLoad"/><svg:title/><svg:desc/></draw:frame></text:p>
        <text:p text:style-name="P14">Joedu : Journal of Basic Education</text:p>
        <text:p text:style-name="P15"><text:span text:style-name="T16">Vol. 0</text:span><text:span text:style-name="T17">2</text:span><text:span text:style-name="T18"><text:s/>No. 01 (202</text:span><text:span text:style-name="T19">3</text:span><text:span text:style-name="T20">)</text:span></text:p>
        <text:p text:style-name="P21"><text:span text:style-name="T22">Available online at<text:s/></text:span><text:span text:style-name="T23">https://ejournal.stitmiftahulmidad.ac.id/index.php/joedu</text:span></text:p>
      </style:header>
      <style:footer>
        <text:p text:style-name="P24"><text:span text:style-name="T25">Joedu : Journal of Basic Education<text:s/></text:span><text:span text:style-name="T26">Vol. 00</text:span><text:span text:style-name="T27">2</text:span><text:span text:style-name="T28"><text:s/>No. 01 (202</text:span><text:span text:style-name="T29">3</text:span><text:span text:style-name="T30">)</text:span></text:p>
        <text:p text:style-name="P31"><text:span text:style-name="T32">Available online at<text:s/></text:span><text:span text:style-name="T33">https://ejournal.stitmiftahulmidad.ac.id/index.php/joedu</text:span></text:p>
        <text:p text:style-name="P34"><text:span text:style-name="T35"><text:s/></text:span></text:p>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BAHRUR</dc:creator>
    <meta:creation-date>2023-06-18T13:00:00Z</meta:creation-date>
    <dc:date>2023-07-31T07:54:00Z</dc:date>
    <meta:template xlink:href="Normal" xlink:type="simple"/>
    <meta:editing-cycles>7</meta:editing-cycles>
    <meta:editing-duration>PT30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6th-edition</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 6th edition</meta:user-defined>
    <meta:user-defined meta:name="Mendeley Recent Style Id 3_1">http://www.zotero.org/styles/chicago-fullnote-bibliography-16th-edition</meta:user-defined>
    <meta:user-defined meta:name="Mendeley Recent Style Name 3_1">Chicago Manual of Style 16th edition (full note)</meta:user-defined>
    <meta:user-defined meta:name="Mendeley Recent Style Id 4_1">http://www.zotero.org/styles/chicago-fullnote-bibliography</meta:user-defined>
    <meta:user-defined meta:name="Mendeley Recent Style Name 4_1">Chicago Manual of Style 17th edition (full no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harvard1</meta:user-defined>
    <meta:user-defined meta:name="Mendeley Recent Style Name 6_1">Harvard reference format 1 (deprecated)</meta:user-defined>
    <meta:user-defined meta:name="Mendeley Recent Style Id 7_1">http://www.zotero.org/styles/ieee</meta:user-defined>
    <meta:user-defined meta:name="Mendeley Recent Style Name 7_1">IEEE</meta:user-defined>
    <meta:user-defined meta:name="Mendeley Recent Style Id 8_1">http://www.zotero.org/styles/modern-humanities-research-association</meta:user-defined>
    <meta:user-defined meta:name="Mendeley Recent Style Name 8_1">Modern Humanities Research Association 3rd edition (note with bibliography)</meta:user-defined>
    <meta:user-defined meta:name="Mendeley Recent Style Id 9_1">http://www.zotero.org/styles/modern-language-association</meta:user-defined>
    <meta:user-defined meta:name="Mendeley Recent Style Name 9_1">Modern Language Association 8th edition</meta:user-defined>
    <meta:user-defined meta:name="Mendeley Document_1">True</meta:user-defined>
    <meta:user-defined meta:name="Mendeley Unique User Id_1">e5a3506c-1e3d-3619-8c60-53ead21c525d</meta:user-defined>
    <meta:user-defined meta:name="Mendeley Citation Style_1">http://www.zotero.org/styles/apa-6th-edition</meta:user-defined>
    <meta:document-statistic meta:page-count="11" meta:paragraph-count="56" meta:word-count="4203" meta:character-count="28109" meta:row-count="199" meta:non-whitespace-character-count="23962"/>
  </office:meta>
</office:document-meta>
</file>